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Euphemia" svg:font-family="Euphem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26.99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48.7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32.01mm"/>
    </style:style>
    <style:style style:name="co21" style:family="table-column">
      <style:table-column-properties fo:break-before="auto" style:column-width="42.33mm"/>
    </style:style>
    <style:style style:name="co22" style:family="table-column">
      <style:table-column-properties fo:break-before="page" style:column-width="27.5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8.8mm" fo:break-before="page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09mm" fo:break-before="page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Resumo">
      <style:table-properties table:display="true" style:writing-mode="lr-tb" tableooo:tab-color="#33cccc"/>
    </style:style>
    <style:style style:name="ta2" style:family="table" style:master-page-name="PageStyle_5f_custos_20_comuns">
      <style:table-properties table:display="true" style:writing-mode="lr-tb" tableooo:tab-color="#ff99cc"/>
    </style:style>
    <style:style style:name="ta3" style:family="table" style:master-page-name="PageStyle_5f_Coleta_20_rsd_20_">
      <style:table-properties table:display="true" style:writing-mode="lr-tb" tableooo:tab-color="#ffff99"/>
    </style:style>
    <style:style style:name="ta4" style:family="table" style:master-page-name="PageStyle_5f_Coleta_20_seletiva">
      <style:table-properties table:display="true" style:writing-mode="lr-tb" tableooo:tab-color="#9999ff"/>
    </style:style>
    <style:style style:name="ta5" style:family="table" style:master-page-name="PageStyle_5f_Coleta_20_conteinerizada">
      <style:table-properties table:display="true" style:writing-mode="lr-tb" tableooo:tab-color="#ff808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" style:family="table-cell" style:parent-style-name="Default">
      <style:table-cell-properties fo:background-color="#f8f6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8f6a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f8f6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fo:background-color="#f8f6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>
      <style:table-cell-properties fo:background-color="#deebf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>
      <style:table-cell-properties fo:background-color="#f8cba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8cba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2" style:family="table-cell" style:parent-style-name="Default" style:data-style-name="N1">
      <style:table-cell-properties fo:background-color="#f8f6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06pt solid #000000" fo:background-color="#f8f6a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background-color="#f8cba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ackground-color="#f8f6a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ackground-color="#deebf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f8cba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c5e0b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adb9ca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db9c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adb9ca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fo:background-color="#adb9ca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be5d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ackground-color="#fbe5d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d6dce5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2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5e0b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adb9ca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fo:background-color="#adb9ca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Currency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Currency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Currency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adb9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fo:background-color="#adb9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fo:background-color="#adb9c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Comma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Currency" style:data-style-name="N0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Currency" style:data-style-name="N10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Currency" style:data-style-name="N10120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Currency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115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Currency" style:data-style-name="N116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Currency" style:data-style-name="N10118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Currency" style:data-style-name="N10120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urrency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urrency" style:data-style-name="N3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Currency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Currency" style:data-style-name="N10120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Percen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Currency" style:data-style-name="N1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Percent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Currency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Currency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Percent" style:data-style-name="N11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be5d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12">
      <style:table-cell-properties fo:background-color="#fbe5d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12">
      <style:table-cell-properties fo:background-color="#ffff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13">
      <style:table-cell-properties fo:background-color="#adb9ca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07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9c9c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c9c9c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c9c9c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c9c9c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fo:background-color="#c9c9c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c9c9c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c9c9c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14">
      <style:table-cell-properties fo:background-color="#c9c9c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4">
      <style:table-cell-properties fo:border-bottom="1.76pt solid #000000" fo:background-color="#c9c9c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e69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e6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14">
      <style:table-cell-properties fo:background-color="#ffe6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e6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ffe6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9dc3e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c5e0b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f8cba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d96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adb9ca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c9c9c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c9c9c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5" style:family="table-cell" style:parent-style-name="Excel_20_Built-in_20_Currency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Currency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c9c9c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9c9c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c9c9c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c9c9c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Currency">
      <style:table-cell-properties fo:border-bottom="1.76pt solid #000000" fo:background-color="#c9c9c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e69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ffe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Currency">
      <style:table-cell-properties fo:border-bottom="1.76pt solid #000000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fo:background-color="#c9c9c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c9c9c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Currency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fo:background-color="#c9c9c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Comma" style:data-style-name="N118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Excel_20_Built-in_20_Comma" style:data-style-name="N118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0.74pt solid #000000" fo:background-color="#c9c9c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Currency">
      <style:table-cell-properties fo:border-bottom="1.76pt solid #000000" fo:background-color="#c9c9c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e69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Currency">
      <style:table-cell-properties fo:border-bottom="1.76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06pt solid #000000" fo:background-color="#adb9ca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Currency" style:data-style-name="N3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20_Built-in_20_Percent" style:data-style-name="N11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Excel_20_Built-in_20_Comma" style:data-style-name="N118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1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 style:data-style-name="N118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5" style:family="table-cell" style:parent-style-name="Default" style:data-style-name="N112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12">
      <style:table-cell-properties fo:border-bottom="none" fo:background-color="#c9c9c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">
      <style:table-cell-properties fo:border-bottom="0.74pt solid #000000" fo:background-color="#c9c9c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0.06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06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Percent" style:data-style-name="N11">
      <style:table-cell-properties fo:background-color="#ffd9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5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ad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06pt solid #000000" fo:background-color="#adb9c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20_Built-in_20_Currency" style:data-style-name="N10118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20_Built-in_20_Currency">
      <style:table-cell-properties fo:background-color="#c9c9c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20_Built-in_20_Currency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20_Built-in_20_Currency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Currency" style:data-style-name="N0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20_Built-in_20_Currency" style:data-style-name="N1012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20_Built-in_20_Currency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Percent" style:data-style-name="N115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2" style:family="table-cell" style:parent-style-name="Excel_20_Built-in_20_Percent" style:data-style-name="N115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3" style:family="table-cell" style:parent-style-name="Excel_20_Built-in_20_Percent" style:data-style-name="N115">
      <style:table-cell-properties fo:background-color="#ffe6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4" style:family="table-cell" style:parent-style-name="Excel_20_Built-in_20_Currency" style:data-style-name="N116">
      <style:table-cell-properties fo:background-color="#ffe6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20_Built-in_20_Currency" style:data-style-name="N10118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20_Built-in_20_Currency" style:data-style-name="N10120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06pt solid #000000" fo:background-color="#adb9ca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06pt solid #000000" fo:background-color="#adb9ca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20_Built-in_20_Currency">
      <style:table-cell-properties fo:background-color="#c9c9c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20_Built-in_20_Currency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20_Built-in_20_Currency" style:data-style-name="N0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20_Built-in_20_Currency">
      <style:table-cell-properties fo:border-bottom="1.76pt solid #000000" fo:background-color="#c9c9c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20_Built-in_20_Currency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20_Built-in_20_Currency" style:data-style-name="N1012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20_Built-in_20_Currency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20_Built-in_20_Currency" style:data-style-name="N10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20_Built-in_20_Currency">
      <style:table-cell-properties fo:border-bottom="1.76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9dc3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c5e0b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07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20_Built-in_20_Currency">
      <style:table-cell-properties fo:border-bottom="none" fo:background-color="#c9c9c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20_Built-in_20_Currency">
      <style:table-cell-properties fo:border-bottom="0.74pt solid #000000" fo:background-color="#c9c9c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20_Built-in_20_Currency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20_Built-in_20_Currency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20_Built-in_20_Currency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20_Built-in_20_Currency">
      <style:table-cell-properties fo:border-bottom="none" fo:background-color="#ffe6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20_Built-in_20_Currency">
      <style:table-cell-properties fo:border-bottom="1.76pt solid #000000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20_Built-in_20_Currency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20_Built-in_20_Currency">
      <style:table-cell-properties fo:background-color="#f8cb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20_Built-in_20_Currency">
      <style:table-cell-properties fo:background-color="#e2f0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Excel_20_Built-in_20_Currency" style:data-style-name="N10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8" style:family="table-cell" style:parent-style-name="Excel_20_Built-in_20_Currency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Excel_20_Built-in_20_Percen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1" style:family="table-cell" style:parent-style-name="Excel_20_Built-in_20_Currency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Excel_20_Built-in_20_Currency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20_Built-in_20_Currency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20_Built-in_20_Currency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8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uphem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uphem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20_Built-in_20_Comma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5" style:family="table-cell" style:parent-style-name="Excel_20_Built-in_20_Currency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uphem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20_Built-in_20_Currency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uphem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2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3" style:family="table-cell" style:parent-style-name="Excel_20_Built-in_20_Currency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5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6" style:family="table-cell" style:parent-style-name="Excel_20_Built-in_20_Currency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20_Built-in_20_Currency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Excel_20_Built-in_20_Currency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2"/>
        <table:table-column table:style-name="co5" table:default-cell-style-name="ce2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ce13"/>
        <table:table-row table:style-name="ro1">
          <table:table-cell table:style-name="ce2" office:value-type="string" calcext:value-type="string" table:number-columns-spanned="8" table:number-rows-spanned="1">
            <text:p>RESUMO PREÇOS DOS SERVIÇOS DA CONCORRÊNCIA 02/2017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4"/>
          <table:covered-table-cell table:style-name="ce33"/>
          <table:table-cell table:number-columns-repeated="1016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/>
          <table:table-cell table:style-name="ce4" office:value-type="string" calcext:value-type="string">
            <text:p>SERVIÇO</text:p>
          </table:table-cell>
          <table:table-cell table:style-name="ce18" office:value-type="string" calcext:value-type="string">
            <text:p>PÇ/t</text:p>
          </table:table-cell>
          <table:table-cell table:style-name="ce21" office:value-type="string" calcext:value-type="string">
            <text:p>QTDADE </text:p>
          </table:table-cell>
          <table:table-cell table:style-name="ce27" office:value-type="string" calcext:value-type="string">
            <text:p>TOTAL MENSAL</text:p>
          </table:table-cell>
          <table:table-cell table:style-name="ce32" office:value-type="string" calcext:value-type="string">
            <text:p>valor anual </text:p>
          </table:table-cell>
          <table:table-cell table:style-name="ce27" office:value-type="string" calcext:value-type="string">
            <text:p>TOTAL CONTRATO</text:p>
          </table:table-cell>
          <table:table-cell table:style-name="ce34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A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string" calcext:value-type="string" table:number-columns-spanned="1" table:number-rows-spanned="2">
            <text:p>Coleta de resíduos domiciliares</text:p>
          </table:table-cell>
          <table:table-cell table:style-name="ce7" table:formula="of:=+[$'Coleta rsd '.D223:.F223]" office:value-type="float" office:value="64.4536918385984" calcext:value-type="float">
            <text:p>64,45</text:p>
          </table:table-cell>
          <table:table-cell table:style-name="ce22" table:formula="of:=+[$'Coleta rsd '.D222]" office:value-type="float" office:value="4800" calcext:value-type="float">
            <text:p>4800</text:p>
          </table:table-cell>
          <table:table-cell table:style-name="ce28" table:formula="of:=+[.E4]*[.D4]" office:value-type="float" office:value="309377.720825272" calcext:value-type="float">
            <text:p>309.377,72</text:p>
          </table:table-cell>
          <table:table-cell table:style-name="ce28" table:formula="of:=+[.F4]*12" office:value-type="float" office:value="3712532.64990327" calcext:value-type="float">
            <text:p>3.712.532,65</text:p>
          </table:table-cell>
          <table:table-cell table:style-name="ce28" table:formula="of:=+[.F4]*60" office:value-type="float" office:value="18562663.2495163" calcext:value-type="float">
            <text:p>18.562.663,25</text:p>
          </table:table-cell>
          <table:table-cell table:number-columns-repeated="1016"/>
        </table:table-row>
        <table:table-row table:style-name="ro4">
          <table:covered-table-cell table:number-columns-repeated="3" table:style-name="ce6"/>
          <table:table-cell table:style-name="ce7" table:formula="of:=+[$'Coleta rsd '.F220]" office:value-type="float" office:value="526651.38276567" calcext:value-type="float">
            <text:p>526.651,38</text:p>
          </table:table-cell>
          <table:table-cell table:style-name="ce22" office:value-type="string" calcext:value-type="string">
            <text:p>fixo</text:p>
          </table:table-cell>
          <table:table-cell table:style-name="ce28" table:formula="of:=+[.D5]" office:value-type="float" office:value="526651.38276567" calcext:value-type="float">
            <text:p>526.651,38</text:p>
          </table:table-cell>
          <table:table-cell table:style-name="ce28" table:formula="of:=+[.F5]*12" office:value-type="float" office:value="6319816.59318805" calcext:value-type="float">
            <text:p>6.319.816,59</text:p>
          </table:table-cell>
          <table:table-cell table:style-name="ce28" table:formula="of:=+[.F5]*60" office:value-type="float" office:value="31599082.9659402" calcext:value-type="float">
            <text:p>31.599.082,97</text:p>
          </table:table-cell>
          <table:table-cell table:number-columns-repeated="1016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5"/>
          <table:covered-table-cell table:style-name="ce23"/>
          <table:table-cell table:style-name="ce28" table:formula="of:=SUM([.F4:.F5])" office:value-type="float" office:value="836029.103590943" calcext:value-type="float">
            <text:p>836.029,10</text:p>
          </table:table-cell>
          <table:table-cell table:style-name="ce28" table:formula="of:=SUM([.G4:.G5])" office:value-type="float" office:value="10032349.2430913" calcext:value-type="float">
            <text:p>10.032.349,24</text:p>
          </table:table-cell>
          <table:table-cell table:style-name="ce28" table:formula="of:=SUM([.H4:.H5])" office:value-type="float" office:value="50161746.2154566" calcext:value-type="float">
            <text:p>50.161.746,22</text:p>
          </table:table-cell>
          <table:table-cell table:style-name="ce35" table:number-columns-repeated="1016"/>
        </table:table-row>
        <table:table-row table:style-name="ro3">
          <table:table-cell table:style-name="ce8" office:value-type="string" calcext:value-type="string">
            <text:p>B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oleta seletiva</text:p>
          </table:table-cell>
          <table:table-cell table:style-name="ce19" table:formula="of:=+[$'Coleta seletiva'.F186]" office:value-type="float" office:value="38241.0234208585" calcext:value-type="float">
            <text:p>38.241,02</text:p>
          </table:table-cell>
          <table:table-cell table:style-name="ce24" table:formula="of:=+['file://fs01/Sanep/dcsCompras/LICITA%C3%87%C3%95ES/2017/Editais/05%20-%20Concorr%C3%AAncia/Conc%2002-2017%20-%20coleta/ANEXO%202%20PLANILHA%20RETIFICADA.xlsx'#$parâmetros.C98]" office:value-type="float" office:value="5" calcext:value-type="float">
            <text:p>5</text:p>
          </table:table-cell>
          <table:table-cell table:style-name="ce29" table:formula="of:=+[.E7]*[.D7]" office:value-type="float" office:value="191205.117104293" calcext:value-type="float">
            <text:p>191.205,12</text:p>
          </table:table-cell>
          <table:table-cell table:style-name="ce29" table:formula="of:=+[.F7]*12" office:value-type="float" office:value="2294461.40525151" calcext:value-type="float">
            <text:p>2.294.461,41</text:p>
          </table:table-cell>
          <table:table-cell table:style-name="ce29" table:formula="of:=+[.F7]*60" office:value-type="float" office:value="11472307.0262576" calcext:value-type="float">
            <text:p>11.472.307,03</text:p>
          </table:table-cell>
          <table:table-cell table:number-columns-repeated="1016"/>
        </table:table-row>
        <table:table-row table:style-name="ro6">
          <table:table-cell table:style-name="ce3" table:number-columns-spanned="8" table:number-rows-spanned="1"/>
          <table:covered-table-cell table:number-columns-repeated="6" table:style-name="ce14"/>
          <table:covered-table-cell table:style-name="ce33"/>
          <table:table-cell table:number-columns-repeated="1016"/>
        </table:table-row>
        <table:table-row table:style-name="ro5">
          <table:table-cell table:style-name="ce9" office:value-type="string" calcext:value-type="string">
            <text:p>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oleta conteinerizada</text:p>
          </table:table-cell>
          <table:table-cell table:style-name="ce20" table:formula="of:=+[$'Coleta conteinerizada'.F242]" office:value-type="float" office:value="576.914952106863" calcext:value-type="float">
            <text:p>576,91</text:p>
          </table:table-cell>
          <table:table-cell table:style-name="ce25" table:formula="of:=+[$'Coleta conteinerizada'.D239]" office:value-type="float" office:value="850" calcext:value-type="float">
            <text:p>850</text:p>
          </table:table-cell>
          <table:table-cell table:style-name="ce30" table:formula="of:=+[.E9]*[.D9]" office:value-type="float" office:value="490377.709290833" calcext:value-type="float">
            <text:p>490.377,71</text:p>
          </table:table-cell>
          <table:table-cell table:style-name="ce30" table:formula="of:=+[.F9]*12" office:value-type="float" office:value="5884532.51149" calcext:value-type="float">
            <text:p>5.884.532,51</text:p>
          </table:table-cell>
          <table:table-cell table:style-name="ce30" table:formula="of:=+[.F9]*60" office:value-type="float" office:value="29422662.55745" calcext:value-type="float">
            <text:p>29.422.662,56</text:p>
          </table:table-cell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4"/>
          <table:covered-table-cell table:style-name="ce33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31" table:formula="of:=+[.F9]+[.F7]+[.F6]" office:value-type="float" office:value="1517611.92998607" calcext:value-type="float">
            <text:p>1.517.611,93</text:p>
          </table:table-cell>
          <table:table-cell table:style-name="ce31" table:formula="of:=+[.G9]+[.G7]+[.G6]" office:value-type="float" office:value="18211343.1598328" calcext:value-type="float">
            <text:p>18.211.343,16</text:p>
          </table:table-cell>
          <table:table-cell table:style-name="ce31" table:formula="of:=+[.H9]+[.H7]+[.H6]" office:value-type="float" office:value="91056715.7991641" calcext:value-type="float">
            <text:p>91.056.715,80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2"/>
          <table:covered-table-cell table:number-columns-repeated="7" table:style-name="ce11"/>
          <table:table-cell table:number-columns-repeated="1016"/>
        </table:table-row>
        <table:table-row table:style-name="ro3">
          <table:covered-table-cell table:number-columns-repeated="3" table:style-name="ce12"/>
          <table:covered-table-cell/>
          <table:covered-table-cell table:number-columns-repeated="4" table:style-name="ce12"/>
          <table:table-cell table:number-columns-repeated="1016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ustos comuns" table:style-name="ta2" table:print-ranges="'custos comuns'.A1:'custos comuns'.I113"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84"/>
        <table:table-column table:style-name="co13" table:default-cell-style-name="ce84"/>
        <table:table-column table:style-name="co15" table:default-cell-style-name="ce84"/>
        <table:table-column table:style-name="co16" table:default-cell-style-name="ce84"/>
        <table:table-column table:style-name="co12" table:default-cell-style-name="ce13"/>
        <table:table-column table:style-name="co9" table:number-columns-repeated="1015" table:default-cell-style-name="ce13"/>
        <table:table-row table:style-name="ro8">
          <table:table-cell table:style-name="ce36" office:value-type="string" office:string-value="PLANILHA DE COMPOSIÇÃO DE PREÇOS UNITÁRIOS" calcext:value-type="string" table:number-columns-spanned="9" table:number-rows-spanned="1">
            <text:p>PLANILHA DE COMPOSIÇÃO DE PREÇOS UNITÁRIOS </text:p>
          </table:table-cell>
          <table:covered-table-cell table:number-columns-repeated="8" table:style-name="ce36"/>
          <table:table-cell table:number-columns-repeated="1015"/>
        </table:table-row>
        <table:table-row table:style-name="ro8">
          <table:table-cell table:style-name="ce36" office:value-type="string" office:string-value="CUSTOS COMUNS" calcext:value-type="string" table:number-columns-spanned="9" table:number-rows-spanned="1">
            <text:p>CUSTOS COMUNS </text:p>
          </table:table-cell>
          <table:covered-table-cell table:number-columns-repeated="8" table:style-name="ce36"/>
          <table:table-cell table:number-columns-repeated="1015"/>
        </table:table-row>
        <table:table-row table:style-name="ro8">
          <table:table-cell table:style-name="ce37" table:number-columns-repeated="2"/>
          <table:table-cell table:style-name="ce37" office:value-type="string" calcext:value-type="string">
            <text:p>QUANTIDADE</text:p>
          </table:table-cell>
          <table:table-cell table:style-name="ce38" office:value-type="string" calcext:value-type="string">
            <text:p>SALARIO</text:p>
          </table:table-cell>
          <table:table-cell table:style-name="ce38" office:value-type="string" calcext:value-type="string">
            <text:p>INSALUBRIDADE</text:p>
          </table:table-cell>
          <table:table-cell table:style-name="ce67" office:value-type="string" office:string-value="FERIADO" calcext:value-type="string">
            <text:p>FERIADO </text:p>
          </table:table-cell>
          <table:table-cell table:style-name="ce67" office:value-type="string" office:string-value="ADIC. NOTURNO" calcext:value-type="string">
            <text:p>ADIC. NOTURNO </text:p>
          </table:table-cell>
          <table:table-cell table:style-name="ce86" office:value-type="string" office:string-value="ENC SOCIAIS" calcext:value-type="string">
            <text:p>ENC SOCIAIS </text:p>
          </table:table-cell>
          <table:table-cell table:style-name="ce52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38" office:value-type="string" calcext:value-type="string" table:number-columns-spanned="2" table:number-rows-spanned="1">
            <text:p>1 MÃO DE OBRA</text:p>
          </table:table-cell>
          <table:covered-table-cell table:style-name="ce38"/>
          <table:table-cell table:style-name="ce38"/>
          <table:table-cell table:style-name="ce65" table:formula="of:=+['file://fs01/Sanep/dcsCompras/LICITA%C3%87%C3%95ES/2017/Editais/05%20-%20Concorr%C3%AAncia/Conc%2002-2017%20-%20coleta/ANEXO%202%20PLANILHA%20RETIFICADA.xlsx'#$parâmetros.C3]" office:value-type="float" office:value="1202.2" calcext:value-type="float">
            <text:p><text:s/>R$ 1.202,20 </text:p>
          </table:table-cell>
          <table:table-cell table:style-name="ce73" office:value-type="percentage" office:value="0.4" calcext:value-type="percentage">
            <text:p>40%</text:p>
          </table:table-cell>
          <table:table-cell table:style-name="ce85" table:formula="of:=+['file://fs01/Sanep/dcsCompras/LICITA%C3%87%C3%95ES/2017/Editais/05%20-%20Concorr%C3%AAncia/Conc%2002-2017%20-%20coleta/ANEXO%202%20PLANILHA%20RETIFICADA.xlsx'#$parâmetros.C31]" office:value-type="float" office:value="13" calcext:value-type="float">
            <text:p>13</text:p>
          </table:table-cell>
          <table:table-cell table:style-name="ce93" office:value-type="percentage" office:value="0.37" calcext:value-type="percentage">
            <text:p>37%</text:p>
          </table:table-cell>
          <table:table-cell table:style-name="ce96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52"/>
          <table:table-cell table:number-columns-repeated="1015"/>
        </table:table-row>
        <table:table-row table:style-name="ro8">
          <table:table-cell table:style-name="ce37" office:value-type="string" calcext:value-type="string">
            <text:p>1.1</text:p>
          </table:table-cell>
          <table:table-cell table:style-name="ce52" office:value-type="string" calcext:value-type="string">
            <text:p>AUXILIAR MECANICO – DIURNO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4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4]" office:value-type="float" office:value="1437.07" calcext:value-type="float">
            <text:p><text:s/>R$ 1.437,07 </text:p>
          </table:table-cell>
          <table:table-cell table:style-name="ce67" table:formula="of:=+[.D5]*[.$E$4]" office:value-type="float" office:value="574.828" calcext:value-type="float">
            <text:p><text:s/>R$ 574,83 </text:p>
          </table:table-cell>
          <table:table-cell table:style-name="ce86" table:formula="of:=+[.D5]/220*2*[.$F$4]" office:value-type="float" office:value="169.835545454545" calcext:value-type="float">
            <text:p><text:s/>R$ 169,84 </text:p>
          </table:table-cell>
          <table:table-cell table:style-name="ce86"/>
          <table:table-cell table:style-name="ce86" table:formula="of:=(+[.D5]+[.E5]+[.F5]+[.G5])*[.$H$4]" office:value-type="float" office:value="1535.72224264545" calcext:value-type="float">
            <text:p><text:s/>R$ 1.535,72 </text:p>
          </table:table-cell>
          <table:table-cell table:style-name="ce103" table:formula="of:=(+[.D5]+[.E5]+[.F5]+[.G5]+[.H5])*[.C5]" office:value-type="float" office:value="3717.4557881" calcext:value-type="float">
            <text:p>3.717,46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2</text:p>
          </table:table-cell>
          <table:table-cell table:style-name="ce52" office:value-type="string" calcext:value-type="string">
            <text:p>AUXILIAR MECANICO – NOT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5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5]" office:value-type="float" office:value="1437.07" calcext:value-type="float">
            <text:p><text:s/>R$ 1.437,07 </text:p>
          </table:table-cell>
          <table:table-cell table:style-name="ce67" table:formula="of:=+[.D6]*[.$E$4]" office:value-type="float" office:value="574.828" calcext:value-type="float">
            <text:p><text:s/>R$ 574,83 </text:p>
          </table:table-cell>
          <table:table-cell table:style-name="ce86" table:formula="of:=+[.D6]/220*2*[.$F$4]" office:value-type="float" office:value="169.835545454545" calcext:value-type="float">
            <text:p><text:s/>R$ 169,84 </text:p>
          </table:table-cell>
          <table:table-cell table:style-name="ce86" table:formula="of:=110*([.D6]/220*0.37)" office:value-type="float" office:value="265.85795" calcext:value-type="float">
            <text:p><text:s/>R$ 265,86 </text:p>
          </table:table-cell>
          <table:table-cell table:style-name="ce86" table:formula="of:=(+[.D6]+[.E6]+[.F6]+[.G6])*[.$H$4]" office:value-type="float" office:value="1722.85965365045" calcext:value-type="float">
            <text:p><text:s/>R$ 1.722,86 </text:p>
          </table:table-cell>
          <table:table-cell table:style-name="ce103" table:formula="of:=(+[.D6]+[.E6]+[.F6]+[.G6]+[.H6])*[.C6]" office:value-type="float" office:value="4170.451149105" calcext:value-type="float">
            <text:p>4.170,45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3</text:p>
          </table:table-cell>
          <table:table-cell table:style-name="ce52" office:value-type="string" calcext:value-type="string">
            <text:p>BORRACHEIRO diurno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6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6]" office:value-type="float" office:value="1202.2" calcext:value-type="float">
            <text:p><text:s/>R$ 1.202,20 </text:p>
          </table:table-cell>
          <table:table-cell table:style-name="ce67" table:formula="of:=+[.D7]*[.$E$4]" office:value-type="float" office:value="480.88" calcext:value-type="float">
            <text:p><text:s/>R$ 480,88 </text:p>
          </table:table-cell>
          <table:table-cell table:style-name="ce86" table:formula="of:=+[.D7]/220*2*[.$F$4]" office:value-type="float" office:value="142.078181818182" calcext:value-type="float">
            <text:p><text:s/>R$ 142,08 </text:p>
          </table:table-cell>
          <table:table-cell table:style-name="ce86"/>
          <table:table-cell table:style-name="ce86" table:formula="of:=(+[.D7]+[.E7]+[.F7]+[.G7])*[.$H$4]" office:value-type="float" office:value="1284.72884418182" calcext:value-type="float">
            <text:p><text:s/>R$ 1.284,73 </text:p>
          </table:table-cell>
          <table:table-cell table:style-name="ce103" table:formula="of:=(+[.D7]+[.E7]+[.F7]+[.G7]+[.H7])*[.C7]" office:value-type="float" office:value="3109.887026" calcext:value-type="float">
            <text:p>3.109,89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4</text:p>
          </table:table-cell>
          <table:table-cell table:style-name="ce53" office:value-type="string" calcext:value-type="string">
            <text:p>BORRACHEIRO NOT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7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7]" office:value-type="float" office:value="1202.2" calcext:value-type="float">
            <text:p><text:s/>R$ 1.202,20 </text:p>
          </table:table-cell>
          <table:table-cell table:style-name="ce67" table:formula="of:=+[.D8]*[.$E$4]" office:value-type="float" office:value="480.88" calcext:value-type="float">
            <text:p><text:s/>R$ 480,88 </text:p>
          </table:table-cell>
          <table:table-cell table:style-name="ce86" table:formula="of:=+[.D8]/220*2*[.$F$4]" office:value-type="float" office:value="142.078181818182" calcext:value-type="float">
            <text:p><text:s/>R$ 142,08 </text:p>
          </table:table-cell>
          <table:table-cell table:style-name="ce86" table:formula="of:=110*([.D8]/220*0.37)" office:value-type="float" office:value="222.407" calcext:value-type="float">
            <text:p><text:s/>R$ 222,41 </text:p>
          </table:table-cell>
          <table:table-cell table:style-name="ce86" table:formula="of:=(+[.D8]+[.E8]+[.F8]+[.G8])*[.$H$4]" office:value-type="float" office:value="1441.28113148182" calcext:value-type="float">
            <text:p><text:s/>R$ 1.441,28 </text:p>
          </table:table-cell>
          <table:table-cell table:style-name="ce103" table:formula="of:=(+[.D8]+[.E8]+[.F8]+[.G8]+[.H8])*[.C8]" office:value-type="float" office:value="3488.8463133" calcext:value-type="float">
            <text:p>3.488,85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5</text:p>
          </table:table-cell>
          <table:table-cell table:style-name="ce52" office:value-type="string" calcext:value-type="string">
            <text:p>ELETRICISTA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9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9]" office:value-type="float" office:value="2404.4" calcext:value-type="float">
            <text:p><text:s/>R$ 2.404,40 </text:p>
          </table:table-cell>
          <table:table-cell table:style-name="ce67" table:formula="of:=+[.D9]*[.$E$4]" office:value-type="float" office:value="961.76" calcext:value-type="float">
            <text:p><text:s/>R$ 961,76 </text:p>
          </table:table-cell>
          <table:table-cell table:style-name="ce86" table:formula="of:=+[.D9]/220*2*[.$F$4]" office:value-type="float" office:value="284.156363636364" calcext:value-type="float">
            <text:p><text:s/>R$ 284,16 </text:p>
          </table:table-cell>
          <table:table-cell table:style-name="ce86"/>
          <table:table-cell table:style-name="ce86" table:formula="of:=(+[.D9]+[.E9]+[.F9]+[.G9])*[.$H$4]" office:value-type="float" office:value="2569.45768836364" calcext:value-type="float">
            <text:p><text:s/>R$ 2.569,46 </text:p>
          </table:table-cell>
          <table:table-cell table:style-name="ce103" table:formula="of:=(+[.D9]+[.E9]+[.F9]+[.G9]+[.H9])*[.C9]" office:value-type="float" office:value="6219.774052" calcext:value-type="float">
            <text:p>6.219,77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6</text:p>
          </table:table-cell>
          <table:table-cell table:style-name="ce52" office:value-type="string" calcext:value-type="string">
            <text:p>ENCARREGADO DE MANUTENÇÃO 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0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0]" office:value-type="float" office:value="2730" calcext:value-type="float">
            <text:p><text:s/>R$ 2.730,00 </text:p>
          </table:table-cell>
          <table:table-cell table:style-name="ce67" table:formula="of:=+[.D10]*[.$E$4]" office:value-type="float" office:value="1092" calcext:value-type="float">
            <text:p><text:s/>R$ 1.092,00 </text:p>
          </table:table-cell>
          <table:table-cell table:style-name="ce86" table:formula="of:=+[.D10]/220*2*[.$F$4]" office:value-type="float" office:value="322.636363636364" calcext:value-type="float">
            <text:p><text:s/>R$ 322,64 </text:p>
          </table:table-cell>
          <table:table-cell table:style-name="ce86"/>
          <table:table-cell table:style-name="ce86" table:formula="of:=(+[.D10]+[.E10]+[.F10]+[.G10])*[.$H$4]" office:value-type="float" office:value="2917.40953636364" calcext:value-type="float">
            <text:p><text:s/>R$ 2.917,41 </text:p>
          </table:table-cell>
          <table:table-cell table:style-name="ce103" table:formula="of:=(+[.D10]+[.E10]+[.F10]+[.G10]+[.H10])*[.C10]" office:value-type="float" office:value="7062.0459" calcext:value-type="float">
            <text:p>7.062,05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7</text:p>
          </table:table-cell>
          <table:table-cell table:style-name="ce52" office:value-type="string" calcext:value-type="string">
            <text:p>FISCAL DE COLETA DIUR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1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1]" office:value-type="float" office:value="3500" calcext:value-type="float">
            <text:p><text:s/>R$ 3.500,00 </text:p>
          </table:table-cell>
          <table:table-cell table:style-name="ce67" table:formula="of:=+[.D11]*[.$E$4]" office:value-type="float" office:value="1400" calcext:value-type="float">
            <text:p><text:s/>R$ 1.400,00 </text:p>
          </table:table-cell>
          <table:table-cell table:style-name="ce86" table:formula="of:=+[.D11]/220*2*[.$F$4]" office:value-type="float" office:value="413.636363636364" calcext:value-type="float">
            <text:p><text:s/>R$ 413,64 </text:p>
          </table:table-cell>
          <table:table-cell table:style-name="ce86"/>
          <table:table-cell table:style-name="ce86" table:formula="of:=(+[.D11]+[.E11]+[.F11]+[.G11])*[.$H$4]" office:value-type="float" office:value="3740.26863636364" calcext:value-type="float">
            <text:p><text:s/>R$ 3.740,27 </text:p>
          </table:table-cell>
          <table:table-cell table:style-name="ce103" table:formula="of:=(+[.D11]+[.E11]+[.F11]+[.G11]+[.H11])*[.C11]" office:value-type="float" office:value="9053.905" calcext:value-type="float">
            <text:p>9.053,91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8</text:p>
          </table:table-cell>
          <table:table-cell table:style-name="ce53" office:value-type="string" calcext:value-type="string">
            <text:p>FISCAL DE COLETA NOT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2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2]" office:value-type="float" office:value="3500" calcext:value-type="float">
            <text:p><text:s/>R$ 3.500,00 </text:p>
          </table:table-cell>
          <table:table-cell table:style-name="ce67" table:formula="of:=+[.D12]*[.$E$4]" office:value-type="float" office:value="1400" calcext:value-type="float">
            <text:p><text:s/>R$ 1.400,00 </text:p>
          </table:table-cell>
          <table:table-cell table:style-name="ce86" table:formula="of:=+[.D12]/220*2*[.$F$4]" office:value-type="float" office:value="413.636363636364" calcext:value-type="float">
            <text:p><text:s/>R$ 413,64 </text:p>
          </table:table-cell>
          <table:table-cell table:style-name="ce86" table:formula="of:=110*([.D12]/220*0.37)" office:value-type="float" office:value="647.5" calcext:value-type="float">
            <text:p><text:s/>R$ 647,50 </text:p>
          </table:table-cell>
          <table:table-cell table:style-name="ce86" table:formula="of:=(+[.D12]+[.E12]+[.F12]+[.G12])*[.$H$4]" office:value-type="float" office:value="4196.04388636364" calcext:value-type="float">
            <text:p><text:s/>R$ 4.196,04 </text:p>
          </table:table-cell>
          <table:table-cell table:style-name="ce103" table:formula="of:=(+[.D12]+[.E12]+[.F12]+[.G12]+[.H12])*[.C12]" office:value-type="float" office:value="10157.18025" calcext:value-type="float">
            <text:p>10.157,18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9</text:p>
          </table:table-cell>
          <table:table-cell table:style-name="ce52" office:value-type="string" calcext:value-type="string">
            <text:p>GERENTE DE UNIDADE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3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3]" office:value-type="float" office:value="6000" calcext:value-type="float">
            <text:p><text:s/>R$ 6.000,00 </text:p>
          </table:table-cell>
          <table:table-cell table:style-name="ce67" table:formula="of:=+[.D13]*[.$E$4]" office:value-type="float" office:value="2400" calcext:value-type="float">
            <text:p><text:s/>R$ 2.400,00 </text:p>
          </table:table-cell>
          <table:table-cell table:style-name="ce86" table:formula="of:=+[.D13]/220*2*[.$F$4]" office:value-type="float" office:value="709.090909090909" calcext:value-type="float">
            <text:p><text:s/>R$ 709,09 </text:p>
          </table:table-cell>
          <table:table-cell table:style-name="ce86"/>
          <table:table-cell table:style-name="ce86" table:formula="of:=(+[.D13]+[.E13]+[.F13]+[.G13])*[.$H$4]" office:value-type="float" office:value="6411.88909090909" calcext:value-type="float">
            <text:p><text:s/>R$ 6.411,89 </text:p>
          </table:table-cell>
          <table:table-cell table:style-name="ce103" table:formula="of:=(+[.D13]+[.E13]+[.F13]+[.G13]+[.H13])*[.C13]" office:value-type="float" office:value="15520.98" calcext:value-type="float">
            <text:p>15.520,98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0</text:p>
          </table:table-cell>
          <table:table-cell table:style-name="ce52" office:value-type="string" calcext:value-type="string">
            <text:p>LAVADOR DIUR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4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4]" office:value-type="float" office:value="1441.84" calcext:value-type="float">
            <text:p><text:s/>R$ 1.441,84 </text:p>
          </table:table-cell>
          <table:table-cell table:style-name="ce67" table:formula="of:=+[.D14]*[.$E$4]" office:value-type="float" office:value="576.736" calcext:value-type="float">
            <text:p><text:s/>R$ 576,74 </text:p>
          </table:table-cell>
          <table:table-cell table:style-name="ce86" table:formula="of:=+[.D14]/220*2*[.$F$4]" office:value-type="float" office:value="170.399272727273" calcext:value-type="float">
            <text:p><text:s/>R$ 170,40 </text:p>
          </table:table-cell>
          <table:table-cell table:style-name="ce86"/>
          <table:table-cell table:style-name="ce86" table:formula="of:=(+[.D14]+[.E14]+[.F14]+[.G14])*[.$H$4]" office:value-type="float" office:value="1540.81969447273" calcext:value-type="float">
            <text:p><text:s/>R$ 1.540,82 </text:p>
          </table:table-cell>
          <table:table-cell table:style-name="ce103" table:formula="of:=(+[.D14]+[.E14]+[.F14]+[.G14]+[.H14])*[.C14]" office:value-type="float" office:value="3729.7949672" calcext:value-type="float">
            <text:p>3.729,79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1</text:p>
          </table:table-cell>
          <table:table-cell table:style-name="ce53" office:value-type="string" calcext:value-type="string">
            <text:p>LAVADOR NOT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5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5]" office:value-type="float" office:value="1441.84" calcext:value-type="float">
            <text:p><text:s/>R$ 1.441,84 </text:p>
          </table:table-cell>
          <table:table-cell table:style-name="ce67" table:formula="of:=+[.D15]*[.$E$4]" office:value-type="float" office:value="576.736" calcext:value-type="float">
            <text:p><text:s/>R$ 576,74 </text:p>
          </table:table-cell>
          <table:table-cell table:style-name="ce86" table:formula="of:=+[.D15]/220*2*[.$F$4]" office:value-type="float" office:value="170.399272727273" calcext:value-type="float">
            <text:p><text:s/>R$ 170,40 </text:p>
          </table:table-cell>
          <table:table-cell table:style-name="ce86" table:formula="of:=110*([.D15]/220*0.37)" office:value-type="float" office:value="266.7404" calcext:value-type="float">
            <text:p><text:s/>R$ 266,74 </text:p>
          </table:table-cell>
          <table:table-cell table:style-name="ce86" table:formula="of:=(+[.D15]+[.E15]+[.F15]+[.G15])*[.$H$4]" office:value-type="float" office:value="1728.57826203273" calcext:value-type="float">
            <text:p><text:s/>R$ 1.728,58 </text:p>
          </table:table-cell>
          <table:table-cell table:style-name="ce103" table:formula="of:=(+[.D15]+[.E15]+[.F15]+[.G15]+[.H15])*[.C15]" office:value-type="float" office:value="4184.29393476" calcext:value-type="float">
            <text:p>4.184,29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2</text:p>
          </table:table-cell>
          <table:table-cell table:style-name="ce52" office:value-type="string" calcext:value-type="string">
            <text:p>MECANICO – DIURNO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6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6]" office:value-type="float" office:value="2122" calcext:value-type="float">
            <text:p><text:s/>R$ 2.122,00 </text:p>
          </table:table-cell>
          <table:table-cell table:style-name="ce67" table:formula="of:=+[.D16]*[.$E$4]" office:value-type="float" office:value="848.8" calcext:value-type="float">
            <text:p><text:s/>R$ 848,80 </text:p>
          </table:table-cell>
          <table:table-cell table:style-name="ce86" table:formula="of:=+[.D16]/220*2*[.$F$4]" office:value-type="float" office:value="250.781818181818" calcext:value-type="float">
            <text:p><text:s/>R$ 250,78 </text:p>
          </table:table-cell>
          <table:table-cell table:style-name="ce86"/>
          <table:table-cell table:style-name="ce86" table:formula="of:=(+[.D16]+[.E16]+[.F16]+[.G16])*[.$H$4]" office:value-type="float" office:value="2267.67144181818" calcext:value-type="float">
            <text:p><text:s/>R$ 2.267,67 </text:p>
          </table:table-cell>
          <table:table-cell table:style-name="ce103" table:formula="of:=(+[.D16]+[.E16]+[.F16]+[.G16]+[.H16])*[.C16]" office:value-type="float" office:value="5489.25326" calcext:value-type="float">
            <text:p>5.489,25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3</text:p>
          </table:table-cell>
          <table:table-cell table:style-name="ce53" office:value-type="string" calcext:value-type="string">
            <text:p>MECANICO – NOTURNO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7]" office:value-type="float" office:value="1" calcext:value-type="float">
            <text:p>1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7]" office:value-type="float" office:value="2122" calcext:value-type="float">
            <text:p><text:s/>R$ 2.122,00 </text:p>
          </table:table-cell>
          <table:table-cell table:style-name="ce67" table:formula="of:=+[.D17]*[.$E$4]" office:value-type="float" office:value="848.8" calcext:value-type="float">
            <text:p><text:s/>R$ 848,80 </text:p>
          </table:table-cell>
          <table:table-cell table:style-name="ce86" table:formula="of:=+[.D17]/220*2*[.$F$4]" office:value-type="float" office:value="250.781818181818" calcext:value-type="float">
            <text:p><text:s/>R$ 250,78 </text:p>
          </table:table-cell>
          <table:table-cell table:style-name="ce86" table:formula="of:=110*([.D17]/220*0.37)" office:value-type="float" office:value="392.57" calcext:value-type="float">
            <text:p><text:s/>R$ 392,57 </text:p>
          </table:table-cell>
          <table:table-cell table:style-name="ce86" table:formula="of:=(+[.D17]+[.E17]+[.F17]+[.G17])*[.$H$4]" office:value-type="float" office:value="2544.00146481818" calcext:value-type="float">
            <text:p><text:s/>R$ 2.544,00 </text:p>
          </table:table-cell>
          <table:table-cell table:style-name="ce103" table:formula="of:=(+[.D17]+[.E17]+[.F17]+[.G17]+[.H17])*[.C17]" office:value-type="float" office:value="6158.153283" calcext:value-type="float">
            <text:p>6.158,15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4</text:p>
          </table:table-cell>
          <table:table-cell table:style-name="ce37" office:value-type="string" calcext:value-type="string">
            <text:p>PESSOAL ADMINISTRATIVO</text:p>
          </table:table-cell>
          <table:table-cell table:style-name="ce38" office:value-type="float" office:value="3" calcext:value-type="float">
            <text:p>3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3]" office:value-type="float" office:value="1202.2" calcext:value-type="float">
            <text:p><text:s/>R$ 1.202,20 </text:p>
          </table:table-cell>
          <table:table-cell table:style-name="ce67" table:formula="of:=+[.D18]*[.$E$4]" office:value-type="float" office:value="480.88" calcext:value-type="float">
            <text:p><text:s/>R$ 480,88 </text:p>
          </table:table-cell>
          <table:table-cell table:style-name="ce86" table:formula="of:=+[.D18]/220*2*[.$F$4]" office:value-type="float" office:value="142.078181818182" calcext:value-type="float">
            <text:p><text:s/>R$ 142,08 </text:p>
          </table:table-cell>
          <table:table-cell table:style-name="ce86"/>
          <table:table-cell table:style-name="ce86" table:formula="of:=(+[.D18]+[.E18]+[.F18]+[.G18])*[.$H$4]" office:value-type="float" office:value="1284.72884418182" calcext:value-type="float">
            <text:p><text:s/>R$ 1.284,73 </text:p>
          </table:table-cell>
          <table:table-cell table:style-name="ce103" table:formula="of:=(+[.D18]+[.E18]+[.F18]+[.G18]+[.H18])*[.C18]" office:value-type="float" office:value="9329.661078" calcext:value-type="float">
            <text:p>9.329,66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5</text:p>
          </table:table-cell>
          <table:table-cell table:style-name="ce37" office:value-type="string" calcext:value-type="string">
            <text:p>PESSOAL SERV. GERAIS (LIMPEZA…)</text:p>
          </table:table-cell>
          <table:table-cell table:style-name="ce38" office:value-type="float" office:value="5" calcext:value-type="float">
            <text:p>5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3]" office:value-type="float" office:value="1202.2" calcext:value-type="float">
            <text:p><text:s/>R$ 1.202,20 </text:p>
          </table:table-cell>
          <table:table-cell table:style-name="ce67" table:formula="of:=+[.D19]*[.$E$4]" office:value-type="float" office:value="480.88" calcext:value-type="float">
            <text:p><text:s/>R$ 480,88 </text:p>
          </table:table-cell>
          <table:table-cell table:style-name="ce86" table:formula="of:=+[.D19]/220*2*[.$F$4]" office:value-type="float" office:value="142.078181818182" calcext:value-type="float">
            <text:p><text:s/>R$ 142,08 </text:p>
          </table:table-cell>
          <table:table-cell table:style-name="ce86"/>
          <table:table-cell table:style-name="ce86" table:formula="of:=(+[.D19]+[.E19]+[.F19]+[.G19])*[.$H$4]" office:value-type="float" office:value="1284.72884418182" calcext:value-type="float">
            <text:p><text:s/>R$ 1.284,73 </text:p>
          </table:table-cell>
          <table:table-cell table:style-name="ce103" table:formula="of:=(+[.D19]+[.E19]+[.F19]+[.G19]+[.H19])*[.C19]" office:value-type="float" office:value="15549.43513" calcext:value-type="float">
            <text:p>15.549,44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6</text:p>
          </table:table-cell>
          <table:table-cell table:style-name="ce37" office:value-type="string" calcext:value-type="string">
            <text:p>VIGIA DIR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19]" office:value-type="float" office:value="2" calcext:value-type="float">
            <text:p>2</text:p>
          </table:table-cell>
          <table:table-cell table:style-name="ce65" table:formula="of:=+['file://fs01/Sanep/dcsCompras/LICITA%C3%87%C3%95ES/2017/Editais/05%20-%20Concorr%C3%AAncia/Conc%2002-2017%20-%20coleta/ANEXO%202%20PLANILHA%20RETIFICADA.xlsx'#$parâmetros.C19]" office:value-type="float" office:value="1160.25" calcext:value-type="float">
            <text:p><text:s/>R$ 1.160,25 </text:p>
          </table:table-cell>
          <table:table-cell table:style-name="ce67" table:formula="of:=+[.D20]*[.$E$4]" office:value-type="float" office:value="464.1" calcext:value-type="float">
            <text:p><text:s/>R$ 464,10 </text:p>
          </table:table-cell>
          <table:table-cell table:style-name="ce86" table:formula="of:=+[.D20]/220*2*[.$F$4]" office:value-type="float" office:value="137.120454545455" calcext:value-type="float">
            <text:p><text:s/>R$ 137,12 </text:p>
          </table:table-cell>
          <table:table-cell table:style-name="ce86"/>
          <table:table-cell table:style-name="ce86" table:formula="of:=(+[.D20]+[.E20]+[.F20]+[.G20])*[.$H$4]" office:value-type="float" office:value="1239.89905295455" calcext:value-type="float">
            <text:p><text:s/>R$ 1.239,90 </text:p>
          </table:table-cell>
          <table:table-cell table:style-name="ce103" table:formula="of:=(+[.D20]+[.E20]+[.F20]+[.G20]+[.H20])*[.C20]" office:value-type="float" office:value="6002.739015" calcext:value-type="float">
            <text:p>6.002,74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17</text:p>
          </table:table-cell>
          <table:table-cell table:style-name="ce37" office:value-type="string" calcext:value-type="string">
            <text:p>VIGIA NOTURNO</text:p>
          </table:table-cell>
          <table:table-cell table:style-name="ce38" table:formula="of:=+['file://fs01/Sanep/dcsCompras/LICITA%C3%87%C3%95ES/2017/Editais/05%20-%20Concorr%C3%AAncia/Conc%2002-2017%20-%20coleta/ANEXO%202%20PLANILHA%20RETIFICADA.xlsx'#$parâmetros.D20]" office:value-type="float" office:value="2" calcext:value-type="float">
            <text:p>2</text:p>
          </table:table-cell>
          <table:table-cell table:style-name="ce65" table:formula="of:=+[.D20]" office:value-type="float" office:value="1160.25" calcext:value-type="float">
            <text:p><text:s/>R$ 1.160,25 </text:p>
          </table:table-cell>
          <table:table-cell table:style-name="ce67" table:formula="of:=+[.D21]*[.$E$4]" office:value-type="float" office:value="464.1" calcext:value-type="float">
            <text:p><text:s/>R$ 464,10 </text:p>
          </table:table-cell>
          <table:table-cell table:style-name="ce86" table:formula="of:=+[.D21]/220*2*[.$F$4]" office:value-type="float" office:value="137.120454545455" calcext:value-type="float">
            <text:p><text:s/>R$ 137,12 </text:p>
          </table:table-cell>
          <table:table-cell table:style-name="ce86" table:formula="of:=110*([.D21]/220*0.37)" office:value-type="float" office:value="214.64625" calcext:value-type="float">
            <text:p><text:s/>R$ 214,65 </text:p>
          </table:table-cell>
          <table:table-cell table:style-name="ce86" table:formula="of:=(+[.D21]+[.E21]+[.F21]+[.G21])*[.$H$4]" office:value-type="float" office:value="1390.98854832955" calcext:value-type="float">
            <text:p><text:s/>R$ 1.390,99 </text:p>
          </table:table-cell>
          <table:table-cell table:style-name="ce103" table:formula="of:=(+[.D21]+[.E21]+[.F21]+[.G21]+[.H21])*[.C21]" office:value-type="float" office:value="6734.21050575" calcext:value-type="float">
            <text:p>6.734,21 </text:p>
          </table:table-cell>
          <table:table-cell table:number-columns-repeated="1015"/>
        </table:table-row>
        <table:table-row table:style-name="ro8">
          <table:table-cell table:style-name="ce37" table:number-columns-repeated="2"/>
          <table:table-cell table:style-name="ce38" table:formula="of:=SUM([.C5:.C21])" office:value-type="float" office:value="25" calcext:value-type="float">
            <text:p>25</text:p>
          </table:table-cell>
          <table:table-cell table:style-name="ce38"/>
          <table:table-cell table:style-name="ce67"/>
          <table:table-cell table:style-name="ce86" table:number-columns-repeated="3"/>
          <table:table-cell table:style-name="ce103" table:formula="of:=SUM([.I5:.I21])" office:value-type="float" office:value="119678.066652215" calcext:value-type="float">
            <text:p>119.678,07 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1.2</text:p>
          </table:table-cell>
          <table:table-cell table:style-name="ce37" office:value-type="string" calcext:value-type="string">
            <text:p>VALE TRANSPORTE/ALIMENTAÇÃO</text:p>
          </table:table-cell>
          <table:table-cell table:style-name="ce38" table:number-columns-repeated="2"/>
          <table:table-cell table:style-name="ce67"/>
          <table:table-cell table:style-name="ce86" table:number-columns-repeated="3"/>
          <table:table-cell table:style-name="ce52"/>
          <table:table-cell table:number-columns-repeated="1015"/>
        </table:table-row>
        <table:table-row table:style-name="ro8"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>
            <text:p>DISCRIMINAÇÃO</text:p>
          </table:table-cell>
          <table:table-cell table:style-name="ce38" office:value-type="string" calcext:value-type="string">
            <text:p>UNIDADE</text:p>
          </table:table-cell>
          <table:table-cell table:style-name="ce38" office:value-type="string" calcext:value-type="string">
            <text:p>QUANTIDADE</text:p>
          </table:table-cell>
          <table:table-cell table:style-name="ce67" office:value-type="string" office:string-value="PREÇO" calcext:value-type="string">
            <text:p>PREÇO </text:p>
          </table:table-cell>
          <table:table-cell table:style-name="ce86" office:value-type="string" office:string-value="SUB-TOTAL" calcext:value-type="string">
            <text:p>SUB-TOTAL </text:p>
          </table:table-cell>
          <table:table-cell table:style-name="ce86"/>
          <table:table-cell table:style-name="ce67" office:value-type="string" office:string-value="TOTAL" calcext:value-type="string">
            <text:p>TOTAL </text:p>
          </table:table-cell>
          <table:table-cell table:style-name="ce52"/>
          <table:table-cell table:number-columns-repeated="1015"/>
        </table:table-row>
        <table:table-row table:style-name="ro8">
          <table:table-cell table:style-name="ce37" office:value-type="string" calcext:value-type="string">
            <text:p>1.2.1</text:p>
          </table:table-cell>
          <table:table-cell table:style-name="ce37" office:value-type="string" calcext:value-type="string">
            <text:p>VALE ALIMENTAÇÃO</text:p>
          </table:table-cell>
          <table:table-cell table:style-name="ce38" office:value-type="string" calcext:value-type="string">
            <text:p>Vale</text:p>
          </table:table-cell>
          <table:table-cell table:style-name="ce38" table:formula="of:=([.C22])*26" office:value-type="float" office:value="650" calcext:value-type="float">
            <text:p>650</text:p>
          </table:table-cell>
          <table:table-cell table:style-name="ce67" table:formula="of:=+['file://fs01/Sanep/dcsCompras/LICITA%C3%87%C3%95ES/2017/Editais/05%20-%20Concorr%C3%AAncia/Conc%2002-2017%20-%20coleta/ANEXO%202%20PLANILHA%20RETIFICADA.xlsx'#$parâmetros.C30]" office:value-type="float" office:value="17.94375" calcext:value-type="float">
            <text:p><text:s/>R$ 17,94 </text:p>
          </table:table-cell>
          <table:table-cell table:style-name="ce86" table:formula="of:=+[.E25]*[.D25]" office:value-type="float" office:value="11663.4375" calcext:value-type="float">
            <text:p><text:s/>R$ 11.663,44 </text:p>
          </table:table-cell>
          <table:table-cell table:style-name="ce86" table:number-columns-repeated="2"/>
          <table:table-cell table:style-name="ce52"/>
          <table:table-cell table:number-columns-repeated="1015"/>
        </table:table-row>
        <table:table-row table:style-name="ro8">
          <table:table-cell table:style-name="ce37" office:value-type="string" calcext:value-type="string">
            <text:p>1.2.2</text:p>
          </table:table-cell>
          <table:table-cell table:style-name="ce37" office:value-type="string" calcext:value-type="string">
            <text:p>VALE TRANSPORTE</text:p>
          </table:table-cell>
          <table:table-cell table:style-name="ce38" office:value-type="string" calcext:value-type="string">
            <text:p>Vale</text:p>
          </table:table-cell>
          <table:table-cell table:style-name="ce38" table:formula="of:=+[.C22]*26*2" office:value-type="float" office:value="1300" calcext:value-type="float">
            <text:p>1300</text:p>
          </table:table-cell>
          <table:table-cell table:style-name="ce67" table:formula="of:=+['file://fs01/Sanep/dcsCompras/LICITA%C3%87%C3%95ES/2017/Editais/05%20-%20Concorr%C3%AAncia/Conc%2002-2017%20-%20coleta/ANEXO%202%20PLANILHA%20RETIFICADA.xlsx'#$parâmetros.C28]" office:value-type="float" office:value="2.867" calcext:value-type="float">
            <text:p><text:s/>R$ 2,87 </text:p>
          </table:table-cell>
          <table:table-cell table:style-name="ce86" table:formula="of:=+[.E26]*[.D26]" office:value-type="float" office:value="3727.1" calcext:value-type="float">
            <text:p><text:s/>R$ 3.727,10 </text:p>
          </table:table-cell>
          <table:table-cell table:style-name="ce86" table:number-columns-repeated="2"/>
          <table:table-cell table:style-name="ce52"/>
          <table:table-cell table:number-columns-repeated="1015"/>
        </table:table-row>
        <table:table-row table:style-name="ro8">
          <table:table-cell table:style-name="ce37" office:value-type="string" calcext:value-type="string">
            <text:p>1.2.3</text:p>
          </table:table-cell>
          <table:table-cell table:style-name="ce54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54"/>
          <table:table-cell table:style-name="ce86" table:number-columns-repeated="2"/>
          <table:table-cell table:style-name="ce86" table:formula="of:=SUM([.F25:.F26])" office:value-type="float" office:value="15390.5375" calcext:value-type="float">
            <text:p><text:s/>R$ 15.390,54 </text:p>
          </table:table-cell>
          <table:table-cell table:style-name="ce52"/>
          <table:table-cell table:number-columns-repeated="1015"/>
        </table:table-row>
        <table:table-row table:style-name="ro8">
          <table:table-cell table:style-name="ce37"/>
          <table:table-cell table:style-name="ce54" table:number-columns-repeated="4"/>
          <table:table-cell table:style-name="ce86" table:number-columns-repeated="3"/>
          <table:table-cell table:style-name="ce52"/>
          <table:table-cell table:style-name="ce106" table:number-columns-repeated="1015"/>
        </table:table-row>
        <table:table-row table:style-name="ro8">
          <table:table-cell table:style-name="ce37" office:value-type="string" calcext:value-type="string">
            <text:p>1.3 UNIFORMES E EQUIPAMENTOS DE PROTEÇÃO INDIVIDUAL</text:p>
          </table:table-cell>
          <table:table-cell table:style-name="ce37"/>
          <table:table-cell table:style-name="ce38" table:number-columns-repeated="2"/>
          <table:table-cell table:style-name="ce67"/>
          <table:table-cell table:style-name="ce86" table:number-columns-repeated="3"/>
          <table:table-cell table:style-name="ce52"/>
          <table:table-cell table:number-columns-repeated="1015"/>
        </table:table-row>
        <table:table-row table:style-name="ro9">
          <table:table-cell table:style-name="ce39" office:value-type="string" calcext:value-type="string">
            <text:p>ITEM</text:p>
          </table:table-cell>
          <table:table-cell table:style-name="ce39" office:value-type="string" calcext:value-type="string">
            <text:p>DISCRIMINAÇÃO</text:p>
          </table:table-cell>
          <table:table-cell table:style-name="ce60" office:value-type="string" calcext:value-type="string">
            <text:p>QUANTIDADE</text:p>
            <text:p>por ano</text:p>
          </table:table-cell>
          <table:table-cell table:style-name="ce38" office:value-type="string" calcext:value-type="string">
            <text:p>PREÇO</text:p>
          </table:table-cell>
          <table:table-cell table:style-name="ce67" office:value-type="string" office:string-value="PÇ MÊS" calcext:value-type="string">
            <text:p>PÇ MÊS </text:p>
          </table:table-cell>
          <table:table-cell table:style-name="ce67" office:value-type="string" office:string-value="TOTAL" calcext:value-type="string" table:number-columns-spanned="3" table:number-rows-spanned="1">
            <text:p>TOTAL </text:p>
          </table:table-cell>
          <table:covered-table-cell table:number-columns-repeated="2" table:style-name="ce67"/>
          <table:table-cell table:style-name="ce52"/>
          <table:table-cell table:number-columns-repeated="1015"/>
        </table:table-row>
        <table:table-row table:style-name="ro10">
          <table:table-cell table:style-name="ce39" office:value-type="string" calcext:value-type="string">
            <text:p>1.3.1</text:p>
          </table:table-cell>
          <table:table-cell table:style-name="ce39" office:value-type="string" calcext:value-type="string">
            <text:p>jaqueta</text:p>
          </table:table-cell>
          <table:table-cell table:style-name="ce60" office:value-type="float" office:value="2" calcext:value-type="float">
            <text:p>2</text:p>
          </table:table-cell>
          <table:table-cell table:style-name="ce66" table:formula="of:=+['file://fs01/Sanep/dcsCompras/LICITA%C3%87%C3%95ES/2017/Editais/05%20-%20Concorr%C3%AAncia/Conc%2002-2017%20-%20coleta/ANEXO%202%20PLANILHA%20RETIFICADA.xlsx'#$parâmetros.C33]" office:value-type="float" office:value="80" calcext:value-type="float">
            <text:p><text:s/>R$ 80,00 </text:p>
          </table:table-cell>
          <table:table-cell table:style-name="ce67" table:formula="of:=+[.D31]*[.C31]/12" office:value-type="float" office:value="13.3333333333333" calcext:value-type="float">
            <text:p><text:s/>R$ 13,33 </text:p>
          </table:table-cell>
          <table:table-cell table:style-name="ce67" table:number-columns-spanned="3" table:number-rows-spanned="6"/>
          <table:covered-table-cell table:number-columns-repeated="2" table:style-name="ce67"/>
          <table:table-cell table:style-name="ce52"/>
          <table:table-cell table:style-name="ce104" table:number-columns-repeated="1015"/>
        </table:table-row>
        <table:table-row table:style-name="ro8">
          <table:table-cell table:style-name="ce39" office:value-type="string" calcext:value-type="string">
            <text:p>1.3.2</text:p>
          </table:table-cell>
          <table:table-cell table:style-name="ce37" office:value-type="string" calcext:value-type="string">
            <text:p>Calça/macacão</text:p>
          </table:table-cell>
          <table:table-cell table:style-name="ce38" office:value-type="float" office:value="3" calcext:value-type="float">
            <text:p>3</text:p>
          </table:table-cell>
          <table:table-cell table:style-name="ce66" table:formula="of:=+['file://fs01/Sanep/dcsCompras/LICITA%C3%87%C3%95ES/2017/Editais/05%20-%20Concorr%C3%AAncia/Conc%2002-2017%20-%20coleta/ANEXO%202%20PLANILHA%20RETIFICADA.xlsx'#$parâmetros.C34]" office:value-type="float" office:value="30" calcext:value-type="float">
            <text:p><text:s/>R$ 30,00 </text:p>
          </table:table-cell>
          <table:table-cell table:style-name="ce67" table:formula="of:=+[.D32]*[.C32]/12" office:value-type="float" office:value="7.5" calcext:value-type="float">
            <text:p><text:s/>R$ 7,50 </text:p>
          </table:table-cell>
          <table:covered-table-cell table:number-columns-repeated="3" table:style-name="ce67"/>
          <table:table-cell table:style-name="ce52"/>
          <table:table-cell table:number-columns-repeated="1015"/>
        </table:table-row>
        <table:table-row table:style-name="ro8">
          <table:table-cell table:style-name="ce39" office:value-type="string" calcext:value-type="string">
            <text:p>1.3.3</text:p>
          </table:table-cell>
          <table:table-cell table:style-name="ce37" office:value-type="string" calcext:value-type="string">
            <text:p>Camiseta</text:p>
          </table:table-cell>
          <table:table-cell table:style-name="ce38" office:value-type="float" office:value="6" calcext:value-type="float">
            <text:p>6</text:p>
          </table:table-cell>
          <table:table-cell table:style-name="ce66" table:formula="of:=+['file://fs01/Sanep/dcsCompras/LICITA%C3%87%C3%95ES/2017/Editais/05%20-%20Concorr%C3%AAncia/Conc%2002-2017%20-%20coleta/ANEXO%202%20PLANILHA%20RETIFICADA.xlsx'#$parâmetros.C35]" office:value-type="float" office:value="16.5" calcext:value-type="float">
            <text:p><text:s/>R$ 16,50 </text:p>
          </table:table-cell>
          <table:table-cell table:style-name="ce67" table:formula="of:=+[.D33]*[.C33]/12" office:value-type="float" office:value="8.25" calcext:value-type="float">
            <text:p><text:s/>R$ 8,25 </text:p>
          </table:table-cell>
          <table:covered-table-cell table:number-columns-repeated="3" table:style-name="ce67"/>
          <table:table-cell table:style-name="ce52"/>
          <table:table-cell table:number-columns-repeated="1015"/>
        </table:table-row>
        <table:table-row table:style-name="ro8">
          <table:table-cell table:style-name="ce39" office:value-type="string" calcext:value-type="string">
            <text:p>1.3.4</text:p>
          </table:table-cell>
          <table:table-cell table:style-name="ce37" office:value-type="string" calcext:value-type="string">
            <text:p>Calçado</text:p>
          </table:table-cell>
          <table:table-cell table:style-name="ce38" office:value-type="float" office:value="2" calcext:value-type="float">
            <text:p>2</text:p>
          </table:table-cell>
          <table:table-cell table:style-name="ce66" table:formula="of:=+['file://fs01/Sanep/dcsCompras/LICITA%C3%87%C3%95ES/2017/Editais/05%20-%20Concorr%C3%AAncia/Conc%2002-2017%20-%20coleta/ANEXO%202%20PLANILHA%20RETIFICADA.xlsx'#$parâmetros.C37]" office:value-type="float" office:value="80" calcext:value-type="float">
            <text:p><text:s/>R$ 80,00 </text:p>
          </table:table-cell>
          <table:table-cell table:style-name="ce67" table:formula="of:=+[.D34]*[.C34]/12" office:value-type="float" office:value="13.3333333333333" calcext:value-type="float">
            <text:p><text:s/>R$ 13,33 </text:p>
          </table:table-cell>
          <table:covered-table-cell table:number-columns-repeated="3" table:style-name="ce67"/>
          <table:table-cell table:style-name="ce52"/>
          <table:table-cell table:number-columns-repeated="1015"/>
        </table:table-row>
        <table:table-row table:style-name="ro8">
          <table:table-cell table:style-name="ce39" office:value-type="string" calcext:value-type="string">
            <text:p>1.3.5</text:p>
          </table:table-cell>
          <table:table-cell table:style-name="ce37" office:value-type="string" calcext:value-type="string">
            <text:p>Capa de chuva</text:p>
          </table:table-cell>
          <table:table-cell table:style-name="ce38" office:value-type="float" office:value="2" calcext:value-type="float">
            <text:p>2</text:p>
          </table:table-cell>
          <table:table-cell table:style-name="ce66" table:formula="of:=+['file://fs01/Sanep/dcsCompras/LICITA%C3%87%C3%95ES/2017/Editais/05%20-%20Concorr%C3%AAncia/Conc%2002-2017%20-%20coleta/ANEXO%202%20PLANILHA%20RETIFICADA.xlsx'#$parâmetros.C38]" office:value-type="float" office:value="70" calcext:value-type="float">
            <text:p><text:s/>R$ 70,00 </text:p>
          </table:table-cell>
          <table:table-cell table:style-name="ce67" table:formula="of:=+[.D35]*[.C35]/12" office:value-type="float" office:value="11.6666666666667" calcext:value-type="float">
            <text:p><text:s/>R$ 11,67 </text:p>
          </table:table-cell>
          <table:covered-table-cell table:number-columns-repeated="3" table:style-name="ce67"/>
          <table:table-cell table:style-name="ce52"/>
          <table:table-cell table:number-columns-repeated="1015"/>
        </table:table-row>
        <table:table-row table:style-name="ro8">
          <table:table-cell table:style-name="ce39" office:value-type="string" calcext:value-type="string">
            <text:p>1.3.6</text:p>
          </table:table-cell>
          <table:table-cell table:style-name="ce37" office:value-type="string" calcext:value-type="string">
            <text:p>Luva</text:p>
          </table:table-cell>
          <table:table-cell table:style-name="ce38" office:value-type="float" office:value="6" calcext:value-type="float">
            <text:p>6</text:p>
          </table:table-cell>
          <table:table-cell table:style-name="ce66" table:formula="of:=+['file://fs01/Sanep/dcsCompras/LICITA%C3%87%C3%95ES/2017/Editais/05%20-%20Concorr%C3%AAncia/Conc%2002-2017%20-%20coleta/ANEXO%202%20PLANILHA%20RETIFICADA.xlsx'#$parâmetros.C39]" office:value-type="float" office:value="10" calcext:value-type="float">
            <text:p><text:s/>R$ 10,00 </text:p>
          </table:table-cell>
          <table:table-cell table:style-name="ce67" table:formula="of:=+[.D36]*[.C36]/12" office:value-type="float" office:value="5" calcext:value-type="float">
            <text:p><text:s/>R$ 5,00 </text:p>
          </table:table-cell>
          <table:covered-table-cell table:number-columns-repeated="3" table:style-name="ce67"/>
          <table:table-cell table:style-name="ce52"/>
          <table:table-cell table:number-columns-repeated="1015"/>
        </table:table-row>
        <table:table-row table:style-name="ro8">
          <table:table-cell table:style-name="ce39" office:value-type="string" calcext:value-type="string">
            <text:p>1.3.7</text:p>
          </table:table-cell>
          <table:table-cell table:style-name="ce37" office:value-type="string" calcext:value-type="string">
            <text:p>Total </text:p>
          </table:table-cell>
          <table:table-cell table:style-name="ce38" table:number-columns-spanned="4" table:number-rows-spanned="1"/>
          <table:covered-table-cell table:number-columns-repeated="3" table:style-name="ce38"/>
          <table:table-cell table:style-name="ce38"/>
          <table:table-cell table:style-name="ce54" table:formula="of:=SUM([.E31:.E36])" office:value-type="float" office:value="59.0833333333333" calcext:value-type="float">
            <text:p><text:s/>R$ 59,08 </text:p>
          </table:table-cell>
          <table:table-cell table:style-name="ce52"/>
          <table:table-cell table:number-columns-repeated="1015"/>
        </table:table-row>
        <table:table-row table:style-name="ro8">
          <table:table-cell table:style-name="ce39" office:value-type="string" calcext:value-type="string">
            <text:p>1.3.8</text:p>
          </table:table-cell>
          <table:table-cell table:style-name="ce37" office:value-type="string" calcext:value-type="string">
            <text:p>Total para funcionários operacionais – custos comuns</text:p>
          </table:table-cell>
          <table:table-cell table:style-name="ce38" table:formula="of:=+[.C22]" office:value-type="float" office:value="25" calcext:value-type="float">
            <text:p>25</text:p>
          </table:table-cell>
          <table:table-cell table:style-name="ce67" table:formula="of:=+[.C38]*[.$H$37]" office:value-type="float" office:value="1477.08333333333" calcext:value-type="float">
            <text:p><text:s/>R$ 1.477,08 </text:p>
          </table:table-cell>
          <table:table-cell table:style-name="ce67" table:number-columns-spanned="2" table:number-rows-spanned="1"/>
          <table:covered-table-cell table:style-name="ce67"/>
          <table:table-cell table:style-name="ce67"/>
          <table:table-cell table:style-name="ce86" table:formula="of:=+[.D38]" office:value-type="float" office:value="1477.08333333333" calcext:value-type="float">
            <text:p><text:s/>R$ 1.477,08 </text:p>
          </table:table-cell>
          <table:table-cell table:style-name="ce52"/>
          <table:table-cell table:number-columns-repeated="1015"/>
        </table:table-row>
        <table:table-row table:style-name="ro8">
          <table:table-cell table:style-name="ce39" office:value-type="string" calcext:value-type="string">
            <text:p>1.3.9</text:p>
          </table:table-cell>
          <table:table-cell table:style-name="ce54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4"/>
          <table:table-cell table:style-name="ce54"/>
          <table:table-cell table:style-name="ce86" table:formula="of:=+[.H38]" office:value-type="float" office:value="1477.08333333333" calcext:value-type="float">
            <text:p><text:s/>R$ 1.477,08 </text:p>
          </table:table-cell>
          <table:table-cell table:style-name="ce52"/>
          <table:table-cell table:number-columns-repeated="1015"/>
        </table:table-row>
        <table:table-row table:style-name="ro8">
          <table:table-cell table:style-name="ce37" table:number-columns-repeated="2"/>
          <table:table-cell table:style-name="ce38" table:number-columns-repeated="2"/>
          <table:table-cell table:style-name="ce67"/>
          <table:table-cell table:style-name="ce86" table:number-columns-repeated="3"/>
          <table:table-cell table:style-name="ce52"/>
          <table:table-cell table:number-columns-repeated="1015"/>
        </table:table-row>
        <table:table-row table:style-name="ro8">
          <table:table-cell table:style-name="ce37" office:value-type="string" calcext:value-type="string">
            <text:p>2 COMPOSIÇÃO DA FROTA</text:p>
          </table:table-cell>
          <table:table-cell table:style-name="ce37"/>
          <table:table-cell table:style-name="ce38" table:number-columns-repeated="2"/>
          <table:table-cell table:style-name="ce67"/>
          <table:table-cell table:style-name="ce86" table:number-columns-repeated="2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1 <text:s/>CUSTO DE AQUISIÇÃO</text:p>
          </table:table-cell>
          <table:table-cell table:style-name="ce37"/>
          <table:table-cell table:style-name="ce38" table:number-columns-repeated="2"/>
          <table:table-cell table:style-name="ce67"/>
          <table:table-cell table:style-name="ce86" table:number-columns-repeated="2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67" office:value-type="string" office:string-value="QUANTIDADE " calcext:value-type="string">
            <text:p>QUANTIDADE <text:s/></text:p>
          </table:table-cell>
          <table:table-cell table:style-name="ce67" office:value-type="string" office:string-value="PREÇO" calcext:value-type="string">
            <text:p>PREÇO </text:p>
          </table:table-cell>
          <table:table-cell table:style-name="ce67" office:value-type="string" office:string-value="TOTAL" calcext:value-type="string">
            <text:p>TOTAL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1.1</text:p>
          </table:table-cell>
          <table:table-cell table:style-name="ce55" office:value-type="string" calcext:value-type="string" table:number-columns-spanned="3" table:number-rows-spanned="1">
            <text:p>Custo estimado de veículo tipo popular - 0 zero km</text:p>
          </table:table-cell>
          <table:covered-table-cell table:number-columns-repeated="2" table:style-name="ce55"/>
          <table:table-cell table:style-name="ce74" table:formula="of:=+['file://fs01/Sanep/dcsCompras/LICITA%C3%87%C3%95ES/2017/Editais/05%20-%20Concorr%C3%AAncia/Conc%2002-2017%20-%20coleta/ANEXO%202%20PLANILHA%20RETIFICADA.xlsx'#$parâmetros.C126]" office:value-type="float" office:value="2" calcext:value-type="float">
            <text:p>2</text:p>
          </table:table-cell>
          <table:table-cell table:style-name="ce86" table:formula="of:=+['file://fs01/Sanep/dcsCompras/LICITA%C3%87%C3%95ES/2017/Editais/05%20-%20Concorr%C3%AAncia/Conc%2002-2017%20-%20coleta/ANEXO%202%20PLANILHA%20RETIFICADA.xlsx'#$parâmetros.F126]" office:value-type="float" office:value="40000" calcext:value-type="float">
            <text:p><text:s/>R$ 40.000,00 </text:p>
          </table:table-cell>
          <table:table-cell table:style-name="ce86" table:formula="of:=+[.F44]*[.E44]" office:value-type="float" office:value="80000" calcext:value-type="float">
            <text:p><text:s/>R$ 80.000,0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1.2</text:p>
          </table:table-cell>
          <table:table-cell table:style-name="ce37" office:value-type="string" calcext:value-type="string">
            <text:p>total investimento</text:p>
          </table:table-cell>
          <table:table-cell table:style-name="ce37" table:number-columns-repeated="2"/>
          <table:table-cell table:style-name="ce74"/>
          <table:table-cell table:style-name="ce86"/>
          <table:table-cell table:style-name="ce86" table:formula="of:=SUM([.G44:.G44])" office:value-type="float" office:value="80000" calcext:value-type="float">
            <text:p><text:s/>R$ 80.000,0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table:number-columns-repeated="4"/>
          <table:table-cell table:style-name="ce74"/>
          <table:table-cell table:style-name="ce86" table:number-columns-repeated="2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2</text:p>
          </table:table-cell>
          <table:table-cell table:style-name="ce37" office:value-type="string" calcext:value-type="string">
            <text:p>DEPRECIAÇÃO</text:p>
          </table:table-cell>
          <table:table-cell table:style-name="ce37" table:number-columns-repeated="2"/>
          <table:table-cell table:style-name="ce74"/>
          <table:table-cell table:style-name="ce86" table:number-columns-repeated="2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67" office:value-type="string" office:string-value="VALOR RESIDUAL" calcext:value-type="string">
            <text:p>VALOR RESIDUAL </text:p>
          </table:table-cell>
          <table:table-cell table:style-name="ce67" office:value-type="string" office:string-value="PREÇO" calcext:value-type="string">
            <text:p>PREÇO </text:p>
          </table:table-cell>
          <table:table-cell table:style-name="ce67" office:value-type="string" office:string-value="TOTAL" calcext:value-type="string">
            <text:p>TOTAL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2.1</text:p>
          </table:table-cell>
          <table:table-cell table:style-name="ce37" office:value-type="string" calcext:value-type="string" table:number-columns-spanned="3" table:number-rows-spanned="1">
            <text:p>Depreciação para veículo tipo popular</text:p>
          </table:table-cell>
          <table:covered-table-cell table:number-columns-repeated="2" table:style-name="ce37"/>
          <table:table-cell table:style-name="ce75"/>
          <table:table-cell table:style-name="ce86"/>
          <table:table-cell table:style-name="ce86" table:formula="of:=+['file://fs01/Sanep/dcsCompras/LICITA%C3%87%C3%95ES/2017/Editais/05%20-%20Concorr%C3%AAncia/Conc%2002-2017%20-%20coleta/ANEXO%202%20PLANILHA%20RETIFICADA.xlsx'#$parâmetros.I126]" office:value-type="float" office:value="365.095238095238" calcext:value-type="float">
            <text:p><text:s/>R$ 365,1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2.5</text:p>
          </table:table-cell>
          <table:table-cell table:style-name="ce54" office:value-type="string" office:string-value="Total " calcext:value-type="string">
            <text:p>Total <text:s/></text:p>
          </table:table-cell>
          <table:table-cell table:style-name="ce54"/>
          <table:table-cell table:style-name="ce54" office:value-type="float" office:value="2" calcext:value-type="float">
            <text:p><text:s/>R$ 2,00 </text:p>
          </table:table-cell>
          <table:table-cell table:style-name="ce54" table:number-columns-repeated="2"/>
          <table:table-cell table:style-name="ce86" table:formula="of:=SUM([.G49:.G49])" office:value-type="float" office:value="365.095238095238" calcext:value-type="float">
            <text:p><text:s/>R$ 365,1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2.6</text:p>
          </table:table-cell>
          <table:table-cell table:style-name="ce54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4"/>
          <table:table-cell table:style-name="ce86" table:formula="of:=+[.G50]*[.D50]" office:value-type="float" office:value="730.190476190476" calcext:value-type="float">
            <text:p><text:s/>R$ 730,19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40"/>
          <table:table-cell table:style-name="ce54" table:number-columns-repeated="5"/>
          <table:table-cell table:style-name="ce86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2 IMPOSTOS E SEGURO</text:p>
          </table:table-cell>
          <table:table-cell table:style-name="ce37"/>
          <table:table-cell table:style-name="ce38" table:number-columns-repeated="2"/>
          <table:table-cell table:style-name="ce67"/>
          <table:table-cell table:style-name="ce86" table:number-columns-repeated="2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67" office:value-type="string" office:string-value="QUANTIDADE " calcext:value-type="string">
            <text:p>QUANTIDADE <text:s/></text:p>
          </table:table-cell>
          <table:table-cell table:style-name="ce67" office:value-type="string" office:string-value="PREÇO" calcext:value-type="string">
            <text:p>PREÇO </text:p>
          </table:table-cell>
          <table:table-cell table:style-name="ce67" office:value-type="string" office:string-value="TOTAL" calcext:value-type="string">
            <text:p>TOTAL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41" office:value-type="string" calcext:value-type="string">
            <text:p>2.2.1</text:p>
          </table:table-cell>
          <table:table-cell table:style-name="ce37" office:value-type="string" calcext:value-type="string" table:number-columns-spanned="3" table:number-rows-spanned="1">
            <text:p>I P V A (válido para 01 ano) e demais seguros</text:p>
          </table:table-cell>
          <table:covered-table-cell table:number-columns-repeated="2" table:style-name="ce37"/>
          <table:table-cell table:style-name="ce74" table:formula="of:=+[.E44]" office:value-type="float" office:value="2" calcext:value-type="float">
            <text:p>2</text:p>
          </table:table-cell>
          <table:table-cell table:style-name="ce86" table:formula="of:=+['file://fs01/Sanep/dcsCompras/LICITA%C3%87%C3%95ES/2017/Editais/05%20-%20Concorr%C3%AAncia/Conc%2002-2017%20-%20coleta/ANEXO%202%20PLANILHA%20RETIFICADA.xlsx'#$parâmetros.C25]" office:value-type="float" office:value="1200" calcext:value-type="float">
            <text:p><text:s/>R$ 1.200,00 </text:p>
          </table:table-cell>
          <table:table-cell table:style-name="ce86" table:formula="of:=+[.E55]*[.F55]" office:value-type="float" office:value="2400" calcext:value-type="float">
            <text:p><text:s/>R$ 2.400,0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41" office:value-type="string" calcext:value-type="string">
            <text:p>2.2.3</text:p>
          </table:table-cell>
          <table:table-cell table:style-name="ce54" office:value-type="string" office:string-value="Valor Total " calcext:value-type="string" table:number-columns-spanned="5" table:number-rows-spanned="1">
            <text:p>Valor Total <text:s/></text:p>
          </table:table-cell>
          <table:covered-table-cell table:number-columns-repeated="4" table:style-name="ce54"/>
          <table:table-cell table:style-name="ce86" table:formula="of:=+[.G55]" office:value-type="float" office:value="2400" calcext:value-type="float">
            <text:p><text:s/>R$ 2.400,0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41" office:value-type="string" calcext:value-type="string">
            <text:p>2.2.4</text:p>
          </table:table-cell>
          <table:table-cell table:style-name="ce37" office:value-type="string" calcext:value-type="string" table:number-columns-spanned="3" table:number-rows-spanned="1">
            <text:p>Distribuição mensal</text:p>
          </table:table-cell>
          <table:covered-table-cell table:number-columns-repeated="2" table:style-name="ce37"/>
          <table:table-cell table:style-name="ce76" office:value-type="float" office:value="12" calcext:value-type="float">
            <text:p>12,00 </text:p>
          </table:table-cell>
          <table:table-cell table:style-name="ce86" table:formula="of:=+[.G56]/[.E57]" office:value-type="float" office:value="200" calcext:value-type="float">
            <text:p><text:s/>R$ 200,00 </text:p>
          </table:table-cell>
          <table:table-cell table:style-name="ce86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41" office:value-type="string" calcext:value-type="string">
            <text:p>2.2.5</text:p>
          </table:table-cell>
          <table:table-cell table:style-name="ce54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4"/>
          <table:table-cell table:style-name="ce86" table:formula="of:=+[.F57]" office:value-type="float" office:value="200" calcext:value-type="float">
            <text:p><text:s/>R$ 200,0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table:number-columns-repeated="2"/>
          <table:table-cell table:style-name="ce38" table:number-columns-repeated="2"/>
          <table:table-cell table:style-name="ce67"/>
          <table:table-cell table:style-name="ce86" table:number-columns-repeated="2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7" office:value-type="string" calcext:value-type="string">
            <text:p>2.3 REMUNERAÇÃO DO CAPITAL</text:p>
          </table:table-cell>
          <table:table-cell table:style-name="ce37"/>
          <table:table-cell table:style-name="ce38" table:number-columns-repeated="2"/>
          <table:table-cell table:style-name="ce67"/>
          <table:table-cell table:style-name="ce86" table:number-columns-repeated="2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67" office:value-type="string" office:string-value="VALOR" calcext:value-type="string">
            <text:p>VALOR </text:p>
          </table:table-cell>
          <table:table-cell table:style-name="ce67" office:value-type="string" office:string-value="TOTAL" calcext:value-type="string" table:number-columns-spanned="2" table:number-rows-spanned="1">
            <text:p>TOTAL </text:p>
          </table:table-cell>
          <table:covered-table-cell table:style-name="ce67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41" office:value-type="string" calcext:value-type="string">
            <text:p>2.3.1</text:p>
          </table:table-cell>
          <table:table-cell table:style-name="ce39" office:value-type="string" calcext:value-type="string">
            <text:p>remuneração</text:p>
          </table:table-cell>
          <table:table-cell table:style-name="ce39" office:value-type="string" calcext:value-type="string">
            <text:p>mês</text:p>
          </table:table-cell>
          <table:table-cell table:style-name="ce68" table:formula="of:=+['file://fs01/Sanep/dcsCompras/LICITA%C3%87%C3%95ES/2017/Editais/05%20-%20Concorr%C3%AAncia/Conc%2002-2017%20-%20coleta/ANEXO%202%20PLANILHA%20RETIFICADA.xlsx'#$parâmetros.C82]" office:value-type="percentage" office:value="0.01" calcext:value-type="percentage">
            <text:p>1%</text:p>
          </table:table-cell>
          <table:table-cell table:style-name="ce67" table:formula="of:=+[.G45]" office:value-type="float" office:value="80000" calcext:value-type="float">
            <text:p><text:s/>R$ 80.000,00 </text:p>
          </table:table-cell>
          <table:table-cell table:style-name="ce86" table:formula="of:=+[.E62]*[.D62]" office:value-type="float" office:value="800" calcext:value-type="float" table:number-columns-spanned="2" table:number-rows-spanned="1">
            <text:p><text:s/>R$ 800,00 </text:p>
          </table:table-cell>
          <table:covered-table-cell table:style-name="ce86"/>
          <table:table-cell table:style-name="ce52" table:number-columns-repeated="2"/>
          <table:table-cell table:number-columns-repeated="1015"/>
        </table:table-row>
        <table:table-row table:style-name="ro8">
          <table:table-cell table:style-name="ce41" office:value-type="string" calcext:value-type="string">
            <text:p>2.3.2</text:p>
          </table:table-cell>
          <table:table-cell table:style-name="ce54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4"/>
          <table:table-cell table:style-name="ce86" table:formula="of:=+[.F62]" office:value-type="float" office:value="800" calcext:value-type="float">
            <text:p><text:s/>R$ 800,00 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number-columns-repeated="2"/>
          <table:table-cell table:style-name="ce61" table:number-columns-repeated="2"/>
          <table:table-cell table:style-name="ce77"/>
          <table:table-cell table:style-name="ce87" table:number-columns-repeated="2"/>
          <table:table-cell table:style-name="ce13"/>
          <table:table-cell table:number-columns-repeated="1016"/>
        </table:table-row>
        <table:table-row table:style-name="ro8">
          <table:table-cell table:style-name="ce43" office:value-type="string" calcext:value-type="string">
            <text:p>3 OPERAÇÃO DA FROTA</text:p>
          </table:table-cell>
          <table:table-cell table:style-name="ce43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1 CONSUMO DE GASOLINA</text:p>
          </table:table-cell>
          <table:table-cell table:style-name="ce43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4" office:value-type="string" calcext:value-type="string">
            <text:p>ITEM</text:p>
          </table:table-cell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78" office:value-type="string" office:string-value="UNIDADE" calcext:value-type="string">
            <text:p>UNIDADE </text:p>
          </table:table-cell>
          <table:table-cell table:style-name="ce78" office:value-type="string" office:string-value="TOTAL" calcext:value-type="string" table:number-columns-spanned="2" table:number-rows-spanned="1">
            <text:p>TOTAL </text:p>
          </table:table-cell>
          <table:covered-table-cell table:style-name="ce78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5" office:value-type="string" calcext:value-type="string">
            <text:p>3.1.1</text:p>
          </table:table-cell>
          <table:table-cell table:style-name="ce43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43"/>
          <table:table-cell table:style-name="ce78" office:value-type="string" office:string-value="km/litro" calcext:value-type="string">
            <text:p>km/litro </text:p>
          </table:table-cell>
          <table:table-cell table:style-name="ce89" table:formula="of:=+['file://fs01/Sanep/dcsCompras/LICITA%C3%87%C3%95ES/2017/Editais/05%20-%20Concorr%C3%AAncia/Conc%2002-2017%20-%20coleta/ANEXO%202%20PLANILHA%20RETIFICADA.xlsx'#$parâmetros.C71]" office:value-type="float" office:value="9" calcext:value-type="float" table:number-columns-spanned="2" table:number-rows-spanned="1">
            <text:p>9,00 </text:p>
          </table:table-cell>
          <table:covered-table-cell table:style-name="ce89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1.2</text:p>
          </table:table-cell>
          <table:table-cell table:style-name="ce43" office:value-type="string" calcext:value-type="string" table:number-columns-spanned="3" table:number-rows-spanned="1">
            <text:p>Preço óleo combustível</text:p>
          </table:table-cell>
          <table:covered-table-cell table:number-columns-repeated="2" table:style-name="ce43"/>
          <table:table-cell table:style-name="ce78" office:value-type="string" office:string-value="R$/litro" calcext:value-type="string">
            <text:p>R$/litro </text:p>
          </table:table-cell>
          <table:table-cell table:style-name="ce88" table:formula="of:=+['file://fs01/Sanep/dcsCompras/LICITA%C3%87%C3%95ES/2017/Editais/05%20-%20Concorr%C3%AAncia/Conc%2002-2017%20-%20coleta/ANEXO%202%20PLANILHA%20RETIFICADA.xlsx'#$parâmetros.C64]" office:value-type="float" office:value="3.955" calcext:value-type="float" table:number-columns-spanned="2" table:number-rows-spanned="1">
            <text:p><text:s/>R$ 3,96 </text:p>
          </table:table-cell>
          <table:covered-table-cell table:style-name="ce88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1.3</text:p>
          </table:table-cell>
          <table:table-cell table:style-name="ce43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43"/>
          <table:table-cell table:style-name="ce78" office:value-type="string" office:string-value="Km" calcext:value-type="string">
            <text:p>Km </text:p>
          </table:table-cell>
          <table:table-cell table:style-name="ce89" table:formula="of:=+['file://fs01/Sanep/dcsCompras/LICITA%C3%87%C3%95ES/2017/Editais/05%20-%20Concorr%C3%AAncia/Conc%2002-2017%20-%20coleta/ANEXO%202%20PLANILHA%20RETIFICADA.xlsx'#$parâmetros.C93]" office:value-type="float" office:value="1500" calcext:value-type="float" table:number-columns-spanned="2" table:number-rows-spanned="1">
            <text:p>1.500,00 </text:p>
          </table:table-cell>
          <table:covered-table-cell table:style-name="ce89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1.4</text:p>
          </table:table-cell>
          <table:table-cell table:style-name="ce43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43"/>
          <table:table-cell table:style-name="ce78" office:value-type="string" office:string-value="veiculos" calcext:value-type="string">
            <text:p>veiculos </text:p>
          </table:table-cell>
          <table:table-cell table:style-name="ce89" table:formula="of:=+[.E55]" office:value-type="float" office:value="2" calcext:value-type="float" table:number-columns-spanned="2" table:number-rows-spanned="1">
            <text:p>2,00 </text:p>
          </table:table-cell>
          <table:covered-table-cell table:style-name="ce89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1.5</text:p>
          </table:table-cell>
          <table:table-cell table:style-name="ce43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43"/>
          <table:table-cell table:style-name="ce78" office:value-type="string" office:string-value="Km" calcext:value-type="string">
            <text:p>Km </text:p>
          </table:table-cell>
          <table:table-cell table:style-name="ce89" table:formula="of:=+[.F70]*[.F71]" office:value-type="float" office:value="3000" calcext:value-type="float" table:number-columns-spanned="2" table:number-rows-spanned="1">
            <text:p>3.000,00 </text:p>
          </table:table-cell>
          <table:covered-table-cell table:style-name="ce89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1.6</text:p>
          </table:table-cell>
          <table:table-cell table:style-name="ce43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43"/>
          <table:table-cell table:style-name="ce78" office:value-type="string" office:string-value="R$" calcext:value-type="string">
            <text:p>R$ </text:p>
          </table:table-cell>
          <table:table-cell table:style-name="ce88" table:formula="of:=(+[.F72]/[.F68])*[.F69]" office:value-type="float" office:value="1318.33333333333" calcext:value-type="float" table:number-columns-spanned="2" table:number-rows-spanned="1">
            <text:p><text:s/>R$ 1.318,33 </text:p>
          </table:table-cell>
          <table:covered-table-cell table:style-name="ce88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1.7</text:p>
          </table:table-cell>
          <table:table-cell table:style-name="ce56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6"/>
          <table:table-cell table:style-name="ce88" table:formula="of:=+[.F73]" office:value-type="float" office:value="1318.33333333333" calcext:value-type="float">
            <text:p><text:s/>R$ 1.318,33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table:number-columns-repeated="2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3 MANUTENÇÃO</text:p>
          </table:table-cell>
          <table:table-cell table:style-name="ce43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4" office:value-type="string" calcext:value-type="string">
            <text:p>ITEM </text:p>
          </table:table-cell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78" office:value-type="string" office:string-value="QUANTIDADE " calcext:value-type="string">
            <text:p>QUANTIDADE <text:s/></text:p>
          </table:table-cell>
          <table:table-cell table:style-name="ce78" office:value-type="string" office:string-value="UNITÁRIO" calcext:value-type="string">
            <text:p>UNITÁRIO </text:p>
          </table:table-cell>
          <table:table-cell table:style-name="ce78" office:value-type="string" office:string-value="TOTAL" calcext:value-type="string">
            <text:p>TOTAL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3.1</text:p>
          </table:table-cell>
          <table:table-cell table:style-name="ce43" office:value-type="string" calcext:value-type="string" table:number-columns-spanned="3" table:number-rows-spanned="1">
            <text:p>Custo estimado da manutenção</text:p>
          </table:table-cell>
          <table:covered-table-cell table:number-columns-repeated="2" table:style-name="ce43"/>
          <table:table-cell table:style-name="ce79" table:formula="of:=+['file://fs01/Sanep/dcsCompras/LICITA%C3%87%C3%95ES/2017/Editais/05%20-%20Concorr%C3%AAncia/Conc%2002-2017%20-%20coleta/ANEXO%202%20PLANILHA%20RETIFICADA.xlsx'#$parâmetros.C56]" office:value-type="percentage" office:value="0.005" calcext:value-type="percentage">
            <text:p>0,5%</text:p>
          </table:table-cell>
          <table:table-cell table:style-name="ce88" table:formula="of:=+[.G45]" office:value-type="float" office:value="80000" calcext:value-type="float">
            <text:p><text:s/>R$ 80.000,00 </text:p>
          </table:table-cell>
          <table:table-cell table:style-name="ce88" table:formula="of:=+[.F78]*[.E78]" office:value-type="float" office:value="400" calcext:value-type="float">
            <text:p><text:s/>R$ 400,00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3.5</text:p>
          </table:table-cell>
          <table:table-cell table:style-name="ce43" office:value-type="string" calcext:value-type="string">
            <text:p>valor total de manutenção</text:p>
          </table:table-cell>
          <table:table-cell table:style-name="ce43" table:number-columns-repeated="2"/>
          <table:table-cell table:style-name="ce80"/>
          <table:table-cell table:style-name="ce88"/>
          <table:table-cell table:style-name="ce88" table:formula="of:=SUM([.G78:.G78])" office:value-type="float" office:value="400" calcext:value-type="float">
            <text:p><text:s/>R$ 400,00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3.6</text:p>
          </table:table-cell>
          <table:table-cell table:style-name="ce56" office:value-type="string" office:string-value="Distribuição mensal do custo de manutenção" calcext:value-type="string">
            <text:p>Distribuição mensal do custo de manutenção </text:p>
          </table:table-cell>
          <table:table-cell table:style-name="ce56" table:number-columns-repeated="3"/>
          <table:table-cell table:style-name="ce88" table:formula="of:=+[.G79]" office:value-type="float" office:value="400" calcext:value-type="float">
            <text:p><text:s/>R$ 400,00 </text:p>
          </table:table-cell>
          <table:table-cell table:style-name="ce88"/>
          <table:table-cell table:style-name="ce97"/>
          <table:table-cell table:style-name="ce105"/>
          <table:table-cell table:number-columns-repeated="1015"/>
        </table:table-row>
        <table:table-row table:style-name="ro8">
          <table:table-cell table:style-name="ce43" office:value-type="string" calcext:value-type="string">
            <text:p>3.3.7</text:p>
          </table:table-cell>
          <table:table-cell table:style-name="ce56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6"/>
          <table:table-cell table:style-name="ce88" table:formula="of:=+[.F80]" office:value-type="float" office:value="400" calcext:value-type="float">
            <text:p><text:s/>R$ 400,00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table:number-columns-repeated="2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4 PNEUS E CÂMARAS</text:p>
          </table:table-cell>
          <table:table-cell table:style-name="ce43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4" office:value-type="string" calcext:value-type="string">
            <text:p>ITEM </text:p>
          </table:table-cell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78" office:value-type="string" office:string-value="QUANTIDADE " calcext:value-type="string">
            <text:p>QUANTIDADE <text:s/></text:p>
          </table:table-cell>
          <table:table-cell table:style-name="ce78" office:value-type="string" office:string-value="UNITÁRIO" calcext:value-type="string">
            <text:p>UNITÁRIO </text:p>
          </table:table-cell>
          <table:table-cell table:style-name="ce78" office:value-type="string" office:string-value="TOTAL" calcext:value-type="string">
            <text:p>TOTAL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4.1</text:p>
          </table:table-cell>
          <table:table-cell table:style-name="ce43" office:value-type="string" calcext:value-type="string" table:number-columns-spanned="3" table:number-rows-spanned="1">
            <text:p>Pneu conjunto</text:p>
          </table:table-cell>
          <table:covered-table-cell table:number-columns-repeated="2" table:style-name="ce43"/>
          <table:table-cell table:style-name="ce81" office:value-type="float" office:value="4" calcext:value-type="float">
            <text:p>4 </text:p>
          </table:table-cell>
          <table:table-cell table:style-name="ce88" table:formula="of:=+['file://fs01/Sanep/dcsCompras/LICITA%C3%87%C3%95ES/2017/Editais/05%20-%20Concorr%C3%AAncia/Conc%2002-2017%20-%20coleta/ANEXO%202%20PLANILHA%20RETIFICADA.xlsx'#$parâmetros.C79]" office:value-type="float" office:value="300" calcext:value-type="float">
            <text:p><text:s/>R$ 300,00 </text:p>
          </table:table-cell>
          <table:table-cell table:style-name="ce88" table:formula="of:=+[.F85]*[.E85]" office:value-type="float" office:value="1200" calcext:value-type="float">
            <text:p><text:s/>R$ 1.200,00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4.2</text:p>
          </table:table-cell>
          <table:table-cell table:style-name="ce56" office:value-type="string" office:string-value="Custo total" calcext:value-type="string" table:number-columns-spanned="5" table:number-rows-spanned="1">
            <text:p>Custo total </text:p>
          </table:table-cell>
          <table:covered-table-cell table:number-columns-repeated="4" table:style-name="ce56"/>
          <table:table-cell table:style-name="ce88" table:formula="of:=+[.G85]" office:value-type="float" office:value="1200" calcext:value-type="float">
            <text:p><text:s/>R$ 1.200,00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4.3</text:p>
          </table:table-cell>
          <table:table-cell table:style-name="ce56" office:value-type="string" office:string-value="Estimativa de reposição do jogo (km)" calcext:value-type="string" table:number-columns-spanned="5" table:number-rows-spanned="1">
            <text:p>Estimativa de reposição do jogo (km) </text:p>
          </table:table-cell>
          <table:covered-table-cell table:number-columns-repeated="4" table:style-name="ce56"/>
          <table:table-cell table:style-name="ce89" office:value-type="float" office:value="50000" calcext:value-type="float">
            <text:p>50.000,00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4.4</text:p>
          </table:table-cell>
          <table:table-cell table:style-name="ce56" office:value-type="string" office:string-value="Estimativa km mês" calcext:value-type="string" table:number-columns-spanned="5" table:number-rows-spanned="1">
            <text:p>Estimativa km mês </text:p>
          </table:table-cell>
          <table:covered-table-cell table:number-columns-repeated="4" table:style-name="ce56"/>
          <table:table-cell table:style-name="ce89" table:formula="of:=+[.F72]" office:value-type="float" office:value="3000" calcext:value-type="float">
            <text:p>3.000,00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4.5</text:p>
          </table:table-cell>
          <table:table-cell table:style-name="ce56" office:value-type="string" office:string-value="Necessidade de jogo por mês" calcext:value-type="string" table:number-columns-spanned="5" table:number-rows-spanned="1">
            <text:p>Necessidade de jogo por mês </text:p>
          </table:table-cell>
          <table:covered-table-cell table:number-columns-repeated="4" table:style-name="ce56"/>
          <table:table-cell table:style-name="ce89" table:formula="of:=+[.G88]/[.G87]" office:value-type="float" office:value="0.06" calcext:value-type="float">
            <text:p>0,06 </text:p>
          </table:table-cell>
          <table:table-cell table:style-name="ce97"/>
          <table:table-cell table:style-name="ce104" table:number-columns-repeated="1016"/>
        </table:table-row>
        <table:table-row table:style-name="ro8">
          <table:table-cell table:style-name="ce43" office:value-type="string" calcext:value-type="string">
            <text:p>3.4.6</text:p>
          </table:table-cell>
          <table:table-cell table:style-name="ce43" office:value-type="string" calcext:value-type="string" table:number-columns-spanned="3" table:number-rows-spanned="1">
            <text:p>Custo mensal dos pneus e câmaras</text:p>
          </table:table-cell>
          <table:covered-table-cell table:number-columns-repeated="2" table:style-name="ce43"/>
          <table:table-cell table:style-name="ce82" table:formula="of:=+[.G89]" office:value-type="float" office:value="0.06" calcext:value-type="float">
            <text:p>0,06 </text:p>
          </table:table-cell>
          <table:table-cell table:style-name="ce88" table:formula="of:=+[.G86]" office:value-type="float" office:value="1200" calcext:value-type="float">
            <text:p><text:s/>R$ 1.200,00 </text:p>
          </table:table-cell>
          <table:table-cell table:style-name="ce88" table:formula="of:=+[.F90]*[.E90]" office:value-type="float" office:value="72" calcext:value-type="float">
            <text:p><text:s/>R$ 72,00 </text:p>
          </table:table-cell>
          <table:table-cell table:style-name="ce97"/>
          <table:table-cell table:number-columns-repeated="1016"/>
        </table:table-row>
        <table:table-row table:style-name="ro8">
          <table:table-cell table:style-name="ce43" office:value-type="string" calcext:value-type="string">
            <text:p>3.4.7</text:p>
          </table:table-cell>
          <table:table-cell table:style-name="ce56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6"/>
          <table:table-cell table:style-name="ce88" table:formula="of:=+[.G90]" office:value-type="float" office:value="72" calcext:value-type="float">
            <text:p><text:s/>R$ 72,00 </text:p>
          </table:table-cell>
          <table:table-cell table:style-name="ce98"/>
          <table:table-cell table:style-name="ce104"/>
          <table:table-cell table:number-columns-repeated="1015"/>
        </table:table-row>
        <table:table-row table:style-name="ro8">
          <table:table-cell table:style-name="ce43" table:number-columns-repeated="2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5 CUSTO DOS LUBRIFICANTES / LAVAGEM E LUBRIFICAÇÃO </text:p>
          </table:table-cell>
          <table:table-cell table:style-name="ce43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4" office:value-type="string" calcext:value-type="string">
            <text:p>ITEM </text:p>
          </table:table-cell>
          <table:table-cell table:style-name="ce44" office:value-type="string" calcext:value-type="string" table:number-columns-spanned="2" table:number-rows-spanned="1">
            <text:p>DESCRIÇÃO</text:p>
          </table:table-cell>
          <table:covered-table-cell table:style-name="ce44"/>
          <table:table-cell table:style-name="ce44" office:value-type="string" calcext:value-type="string">
            <text:p>verba</text:p>
          </table:table-cell>
          <table:table-cell table:style-name="ce78" office:value-type="string" office:string-value="PREÇO" calcext:value-type="string">
            <text:p>PREÇO </text:p>
          </table:table-cell>
          <table:table-cell table:style-name="ce88" office:value-type="string" office:string-value="TOTAL" calcext:value-type="string">
            <text:p>TOTAL </text:p>
          </table:table-cell>
          <table:table-cell table:style-name="ce88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5.1</text:p>
          </table:table-cell>
          <table:table-cell table:style-name="ce43" office:value-type="string" calcext:value-type="string" table:number-columns-spanned="2" table:number-rows-spanned="1">
            <text:p>troca geral oleo/lubrificantes</text:p>
          </table:table-cell>
          <table:covered-table-cell table:style-name="ce43"/>
          <table:table-cell table:style-name="ce69" office:value-type="float" office:value="1" calcext:value-type="float">
            <text:p>1,00</text:p>
          </table:table-cell>
          <table:table-cell table:style-name="ce78" office:value-type="float" office:value="800" calcext:value-type="float">
            <text:p><text:s/>R$ 800,00 </text:p>
          </table:table-cell>
          <table:table-cell table:style-name="ce88" table:formula="of:=+[.E95]*[.D95]" office:value-type="float" office:value="800" calcext:value-type="float">
            <text:p><text:s/>R$ 800,00 </text:p>
          </table:table-cell>
          <table:table-cell table:style-name="ce56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5.2</text:p>
          </table:table-cell>
          <table:table-cell table:style-name="ce56" office:value-type="string" office:string-value="Custo mensal com óleos e graxas" calcext:value-type="string" table:number-columns-spanned="4" table:number-rows-spanned="1">
            <text:p>Custo mensal com óleos e graxas </text:p>
          </table:table-cell>
          <table:covered-table-cell table:number-columns-repeated="3" table:style-name="ce56"/>
          <table:table-cell table:style-name="ce88" table:formula="of:=+[.F95]/12" office:value-type="float" office:value="66.6666666666667" calcext:value-type="float">
            <text:p><text:s/>R$ 66,67 </text:p>
          </table:table-cell>
          <table:table-cell table:style-name="ce88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3.5.3</text:p>
          </table:table-cell>
          <table:table-cell table:style-name="ce57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57"/>
          <table:table-cell table:style-name="ce88" table:formula="of:=+[.F96]" office:value-type="float" office:value="66.6666666666667" calcext:value-type="float">
            <text:p><text:s/>R$ 66,67 </text:p>
          </table:table-cell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3"/>
          <table:table-cell table:style-name="ce57" table:number-columns-repeated="5"/>
          <table:table-cell table:style-name="ce88"/>
          <table:table-cell table:style-name="ce97"/>
          <table:table-cell table:style-name="ce104"/>
          <table:table-cell table:number-columns-repeated="1015"/>
        </table:table-row>
        <table:table-row table:style-name="ro8">
          <table:table-cell table:style-name="ce46" office:value-type="string" calcext:value-type="string">
            <text:p>4 DESPESAS ADMINISTRATIVAS</text:p>
          </table:table-cell>
          <table:table-cell table:style-name="ce43"/>
          <table:table-cell table:style-name="ce44" table:number-columns-repeated="2"/>
          <table:table-cell table:style-name="ce78"/>
          <table:table-cell table:style-name="ce88" table:number-columns-repeated="2"/>
          <table:table-cell table:style-name="ce56"/>
          <table:table-cell table:style-name="ce104"/>
          <table:table-cell table:number-columns-repeated="1015"/>
        </table:table-row>
        <table:table-row table:style-name="ro8">
          <table:table-cell table:style-name="ce43" office:value-type="string" calcext:value-type="string">
            <text:p>4.1 CUSTOS ADMINISTRATIVOS</text:p>
          </table:table-cell>
          <table:table-cell table:style-name="ce43"/>
          <table:table-cell table:style-name="ce44" table:number-columns-repeated="2"/>
          <table:table-cell table:style-name="ce78"/>
          <table:table-cell table:style-name="ce88" table:number-columns-repeated="3"/>
          <table:table-cell table:style-name="ce104"/>
          <table:table-cell table:number-columns-repeated="1015"/>
        </table:table-row>
        <table:table-row table:style-name="ro11">
          <table:table-cell table:style-name="ce44" office:value-type="string" calcext:value-type="string">
            <text:p>ITEM </text:p>
          </table:table-cell>
          <table:table-cell table:style-name="ce44" office:value-type="string" calcext:value-type="string" table:number-columns-spanned="2" table:number-rows-spanned="1">
            <text:p>DESCRIÇÃO</text:p>
          </table:table-cell>
          <table:covered-table-cell table:style-name="ce44"/>
          <table:table-cell table:style-name="ce44" office:value-type="string" calcext:value-type="string">
            <text:p>%</text:p>
          </table:table-cell>
          <table:table-cell table:style-name="ce78" office:value-type="string" office:string-value="CUSTO" calcext:value-type="string">
            <text:p>CUSTO </text:p>
          </table:table-cell>
          <table:table-cell table:style-name="ce88" office:value-type="string" office:string-value="TOTAL" calcext:value-type="string">
            <text:p>TOTAL </text:p>
          </table:table-cell>
          <table:table-cell table:style-name="ce88" table:number-columns-repeated="2"/>
          <table:table-cell table:style-name="ce104"/>
          <table:table-cell table:number-columns-repeated="1015"/>
        </table:table-row>
        <table:table-row table:style-name="ro11">
          <table:table-cell table:style-name="ce43" office:value-type="string" calcext:value-type="string">
            <text:p>4.1.1</text:p>
          </table:table-cell>
          <table:table-cell table:style-name="ce46" office:value-type="string" calcext:value-type="string" table:number-columns-spanned="2" table:number-rows-spanned="1">
            <text:p>AGUA, LUZ, ALUGUEL, TELEFONE....</text:p>
          </table:table-cell>
          <table:covered-table-cell table:style-name="ce46"/>
          <table:table-cell table:style-name="ce70"/>
          <table:table-cell table:style-name="ce78" office:value-type="float" office:value="15000" calcext:value-type="float">
            <text:p><text:s/>R$ 15.000,00 </text:p>
          </table:table-cell>
          <table:table-cell table:style-name="ce88" table:formula="of:=+[.E102]*[.D102]" office:value-type="float" office:value="0" calcext:value-type="float">
            <text:p><text:s/>R$ - </text:p>
          </table:table-cell>
          <table:table-cell table:style-name="ce88" table:number-columns-repeated="2"/>
          <table:table-cell table:style-name="ce104"/>
          <table:table-cell table:number-columns-repeated="1015"/>
        </table:table-row>
        <table:table-row table:style-name="ro11">
          <table:table-cell table:style-name="ce43" office:value-type="string" calcext:value-type="string">
            <text:p>4.1.2</text:p>
          </table:table-cell>
          <table:table-cell table:style-name="ce56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56"/>
          <table:table-cell table:style-name="ce88" table:number-columns-repeated="2"/>
          <table:table-cell table:style-name="ce88" table:formula="of:=+[.E102]" office:value-type="float" office:value="15000" calcext:value-type="float">
            <text:p><text:s/>R$ 15.000,00 </text:p>
          </table:table-cell>
          <table:table-cell table:style-name="ce104"/>
          <table:table-cell table:number-columns-repeated="1015"/>
        </table:table-row>
        <table:table-row table:style-name="ro11">
          <table:table-cell table:number-columns-repeated="2"/>
          <table:table-cell table:style-name="ce61" table:number-columns-repeated="2"/>
          <table:table-cell table:style-name="ce77"/>
          <table:table-cell table:style-name="ce87" table:number-columns-repeated="3"/>
          <table:table-cell table:number-columns-repeated="1016"/>
        </table:table-row>
        <table:table-row table:style-name="ro11">
          <table:table-cell table:style-name="ce47"/>
          <table:table-cell table:style-name="ce47" office:value-type="string" calcext:value-type="string">
            <text:p>CUSTOS FIXOS</text:p>
          </table:table-cell>
          <table:table-cell table:style-name="ce62" table:number-columns-spanned="5" table:number-rows-spanned="1"/>
          <table:covered-table-cell table:number-columns-repeated="4" table:style-name="ce62"/>
          <table:table-cell table:style-name="ce99" table:formula="of:=+[.I22]+[.H27]+[.H39]+[.G51]+[.G58]+[.G63]" office:value-type="float" office:value="138275.877961739" calcext:value-type="float">
            <text:p><text:s/>R$ 138.275,88 </text:p>
          </table:table-cell>
          <table:table-cell table:number-columns-repeated="1016"/>
        </table:table-row>
        <table:table-row table:style-name="ro11">
          <table:table-cell table:style-name="ce48"/>
          <table:table-cell table:style-name="ce48" office:value-type="string" calcext:value-type="string">
            <text:p>CUSTOS VARIÁVEIS</text:p>
          </table:table-cell>
          <table:table-cell table:style-name="ce63" table:number-columns-spanned="5" table:number-rows-spanned="1"/>
          <table:covered-table-cell table:number-columns-repeated="4" table:style-name="ce63"/>
          <table:table-cell table:style-name="ce100" table:formula="of:=+[.G74]+[.G81]+[.G91]+[.G97]+[.H103]" office:value-type="float" office:value="16857" calcext:value-type="float">
            <text:p><text:s/>R$ 16.857,00 </text:p>
          </table:table-cell>
          <table:table-cell table:number-columns-repeated="1016"/>
        </table:table-row>
        <table:table-row table:style-name="ro11">
          <table:table-cell table:style-name="ce49"/>
          <table:table-cell table:style-name="ce49" office:value-type="string" calcext:value-type="string">
            <text:p>CUSTO TOTAL</text:p>
          </table:table-cell>
          <table:table-cell table:style-name="ce64" table:number-columns-spanned="4" table:number-rows-spanned="1"/>
          <table:covered-table-cell table:number-columns-repeated="3" table:style-name="ce64"/>
          <table:table-cell table:style-name="ce94" table:formula="of:=+[.H106]+[.H105]" office:value-type="float" office:value="155132.877961739" calcext:value-type="float">
            <text:p><text:s/>R$ 155.132,88 </text:p>
          </table:table-cell>
          <table:table-cell table:style-name="ce13"/>
          <table:table-cell table:number-columns-repeated="1016"/>
        </table:table-row>
        <table:table-row table:style-name="ro11">
          <table:table-cell table:style-name="ce50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11">
          <table:table-cell table:style-name="ce51"/>
          <table:table-cell table:style-name="ce58" office:value-type="string" calcext:value-type="string">
            <text:p>custo mensal atualxproporcionalidade</text:p>
          </table:table-cell>
          <table:table-cell table:style-name="ce58" table:number-columns-spanned="4" table:number-rows-spanned="1"/>
          <table:covered-table-cell table:number-columns-repeated="2" table:style-name="ce71"/>
          <table:covered-table-cell table:style-name="ce90"/>
          <table:table-cell table:style-name="ce95" office:value-type="string" office:string-value="CTOTAL" calcext:value-type="string">
            <text:p>CTOTAL </text:p>
          </table:table-cell>
          <table:table-cell table:style-name="ce101" office:value-type="string" calcext:value-type="string">
            <text:p>CFIXO</text:p>
          </table:table-cell>
          <table:table-cell table:style-name="ce101" office:value-type="string" calcext:value-type="string">
            <text:p>CVARIAVEL</text:p>
          </table:table-cell>
          <table:table-cell table:number-columns-repeated="1015"/>
        </table:table-row>
        <table:table-row table:style-name="ro11">
          <table:table-cell table:style-name="ce51"/>
          <table:table-cell table:style-name="ce59" table:formula="of:=+[.C110]*[.D110]" office:value-type="float" office:value="693540.0972" calcext:value-type="float">
            <text:p><text:s/>R$ 693.540,10 </text:p>
          </table:table-cell>
          <table:table-cell table:style-name="ce59" office:value-type="float" office:value="159.34" calcext:value-type="float">
            <text:p><text:s/>R$ 159,34 </text:p>
          </table:table-cell>
          <table:table-cell table:style-name="ce72" office:value-type="float" office:value="4352.58" calcext:value-type="float">
            <text:p>4.352,58 </text:p>
          </table:table-cell>
          <table:table-cell table:style-name="ce83" office:value-type="string" office:string-value="CONVENCIONAL" calcext:value-type="string">
            <text:p>CONVENCIONAL </text:p>
          </table:table-cell>
          <table:table-cell table:style-name="ce91" table:formula="of:=+[.B110]/[.$B$113]" office:value-type="percentage" office:value="0.522131972682106" calcext:value-type="percentage">
            <text:p>52%</text:p>
          </table:table-cell>
          <table:table-cell table:style-name="ce83" table:formula="of:=[.$G$107]*[.F110]" office:value-type="float" office:value="80999.8355980151" calcext:value-type="float">
            <text:p><text:s/>R$ 80.999,84 </text:p>
          </table:table-cell>
          <table:table-cell table:style-name="ce59" table:formula="of:=+[.$H$105]*[.F110]" office:value-type="float" office:value="72198.2569345128" calcext:value-type="float">
            <text:p><text:s/>R$ 72.198,26 </text:p>
          </table:table-cell>
          <table:table-cell table:style-name="ce59" table:formula="of:=+[.$H$106]*[.F110]" office:value-type="float" office:value="8801.57866350226" calcext:value-type="float">
            <text:p><text:s/>R$ 8.801,58 </text:p>
          </table:table-cell>
          <table:table-cell table:style-name="ce107"/>
          <table:table-cell table:number-columns-repeated="1014"/>
        </table:table-row>
        <table:table-row table:style-name="ro11">
          <table:table-cell table:style-name="ce51"/>
          <table:table-cell table:style-name="ce59" table:formula="of:=+[.C111]*[.D111]" office:value-type="float" office:value="426258" calcext:value-type="float">
            <text:p><text:s/>R$ 426.258,00 </text:p>
          </table:table-cell>
          <table:table-cell table:style-name="ce59" office:value-type="float" office:value="501.48" calcext:value-type="float">
            <text:p><text:s/>R$ 501,48 </text:p>
          </table:table-cell>
          <table:table-cell table:style-name="ce72" office:value-type="float" office:value="850" calcext:value-type="float">
            <text:p>850,00 </text:p>
          </table:table-cell>
          <table:table-cell table:style-name="ce83" office:value-type="string" office:string-value="CONTEINERIZADA" calcext:value-type="string">
            <text:p>CONTEINERIZADA </text:p>
          </table:table-cell>
          <table:table-cell table:style-name="ce91" table:formula="of:=+[.B111]/[.$B$113]" office:value-type="percentage" office:value="0.320908526140122" calcext:value-type="percentage">
            <text:p>32%</text:p>
          </table:table-cell>
          <table:table-cell table:style-name="ce83" table:formula="of:=[.$G$107]*[.F111]" office:value-type="float" office:value="49783.4632225771" calcext:value-type="float">
            <text:p><text:s/>R$ 49.783,46 </text:p>
          </table:table-cell>
          <table:table-cell table:style-name="ce59" table:formula="of:=+[.$H$105]*[.F111]" office:value-type="float" office:value="44373.908197433" calcext:value-type="float">
            <text:p><text:s/>R$ 44.373,91 </text:p>
          </table:table-cell>
          <table:table-cell table:style-name="ce59" table:formula="of:=+[.$H$106]*[.F111]" office:value-type="float" office:value="5409.55502514404" calcext:value-type="float">
            <text:p><text:s/>R$ 5.409,56 </text:p>
          </table:table-cell>
          <table:table-cell table:style-name="ce107"/>
          <table:table-cell table:number-columns-repeated="1014"/>
        </table:table-row>
        <table:table-row table:style-name="ro11">
          <table:table-cell table:style-name="ce51"/>
          <table:table-cell table:style-name="ce59" table:formula="of:=+[.C112]*[.D112]" office:value-type="float" office:value="208486.96" calcext:value-type="float">
            <text:p><text:s/>R$ 208.486,96 </text:p>
          </table:table-cell>
          <table:table-cell table:style-name="ce59" office:value-type="float" office:value="52121.74" calcext:value-type="float">
            <text:p><text:s/>R$ 52.121,74 </text:p>
          </table:table-cell>
          <table:table-cell table:style-name="ce72" office:value-type="float" office:value="4" calcext:value-type="float">
            <text:p>4,00 </text:p>
          </table:table-cell>
          <table:table-cell table:style-name="ce83" office:value-type="string" office:string-value="SELETIVA" calcext:value-type="string">
            <text:p>SELETIVA </text:p>
          </table:table-cell>
          <table:table-cell table:style-name="ce91" table:formula="of:=+[.B112]/[.$B$113]" office:value-type="percentage" office:value="0.156959501177772" calcext:value-type="percentage">
            <text:p>16%</text:p>
          </table:table-cell>
          <table:table-cell table:style-name="ce83" table:formula="of:=[.$G$107]*[.F112]" office:value-type="float" office:value="24349.5791411467" calcext:value-type="float">
            <text:p><text:s/>R$ 24.349,58 </text:p>
          </table:table-cell>
          <table:table-cell table:style-name="ce59" table:formula="of:=+[.$H$105]*[.F112]" office:value-type="float" office:value="21703.712829793" calcext:value-type="float">
            <text:p><text:s/>R$ 21.703,71 </text:p>
          </table:table-cell>
          <table:table-cell table:style-name="ce59" table:formula="of:=+[.$H$106]*[.F112]" office:value-type="float" office:value="2645.8663113537" calcext:value-type="float">
            <text:p><text:s/>R$ 2.645,87 </text:p>
          </table:table-cell>
          <table:table-cell table:style-name="ce107"/>
          <table:table-cell table:number-columns-repeated="1014"/>
        </table:table-row>
        <table:table-row table:style-name="ro11">
          <table:table-cell table:style-name="ce51"/>
          <table:table-cell table:style-name="ce59" table:formula="of:=SUM([.B110:.B112])" office:value-type="float" office:value="1328285.0572" calcext:value-type="float">
            <text:p><text:s/>R$ 1.328.285,06 </text:p>
          </table:table-cell>
          <table:table-cell table:style-name="ce59"/>
          <table:table-cell table:style-name="ce51"/>
          <table:table-cell table:style-name="ce83"/>
          <table:table-cell table:style-name="ce92" table:formula="of:=SUM([.F110:.F112])" office:value-type="percentage" office:value="1" calcext:value-type="percentage">
            <text:p>100,00%</text:p>
          </table:table-cell>
          <table:table-cell table:style-name="ce83" table:formula="of:=SUM([.G110:.G112])" office:value-type="float" office:value="155132.877961739" calcext:value-type="float">
            <text:p><text:s/>R$ 155.132,88 </text:p>
          </table:table-cell>
          <table:table-cell table:style-name="ce102" table:formula="of:=SUM([.H110:.H112])" office:value-type="float" office:value="138275.877961739" calcext:value-type="float">
            <text:p><text:s/>R$ 138.275,88 </text:p>
          </table:table-cell>
          <table:table-cell table:style-name="ce102" table:formula="of:=SUM([.I110:.I112])" office:value-type="float" office:value="16857" calcext:value-type="float">
            <text:p><text:s/>R$ 16.857,00 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Resumo.$A$1" table:cell-range-address="$'custos comuns'.$A$1:.$I$113" table:range-usable-as="print-range"/>
        </table:named-expressions>
      </table:table>
      <table:table table:name="Coleta rsd " table:style-name="ta3" table:print-ranges="'Coleta rsd '.A1:'Coleta rsd '.G224"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number-columns-repeated="3" table:default-cell-style-name="ce189"/>
        <table:table-column table:style-name="co22" table:default-cell-style-name="ce278"/>
        <table:table-column table:style-name="co9" table:number-columns-repeated="1016" table:default-cell-style-name="ce278"/>
        <table:table-row table:style-name="ro8">
          <table:table-cell table:style-name="ce108" office:value-type="string" office:string-value="PLANILHA DE COMPOSIÇÃO DE PREÇOS UNITÁRIOS" calcext:value-type="string" table:number-columns-spanned="7" table:number-rows-spanned="1">
            <text:p>PLANILHA DE COMPOSIÇÃO DE PREÇOS UNITÁRIOS </text:p>
          </table:table-cell>
          <table:covered-table-cell table:number-columns-repeated="6" table:style-name="ce108"/>
          <table:table-cell table:number-columns-repeated="1017"/>
        </table:table-row>
        <table:table-row table:style-name="ro8">
          <table:table-cell table:style-name="ce109" office:value-type="string" office:string-value="COLETA DE RESIDUOS SÓLIDOS DOMICILIARES " calcext:value-type="string" table:number-columns-spanned="7" table:number-rows-spanned="1">
            <text:p>COLETA DE RESIDUOS SÓLIDOS DOMICILIARES <text:s/></text:p>
          </table:table-cell>
          <table:covered-table-cell table:number-columns-repeated="6" table:style-name="ce109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111" office:value-type="string" calcext:value-type="string">
            <text:p>1 MÃO DE OBRA</text:p>
          </table:table-cell>
          <table:table-cell table:style-name="ce111"/>
          <table:table-cell table:style-name="ce164" table:number-columns-repeated="2"/>
          <table:table-cell table:style-name="ce210"/>
          <table:table-cell table:style-name="ce233"/>
          <table:table-cell table:style-name="ce261"/>
          <table:table-cell table:number-columns-repeated="1017"/>
        </table:table-row>
        <table:table-row table:style-name="ro8">
          <table:table-cell table:style-name="ce112" office:value-type="string" calcext:value-type="string">
            <text:p>1.1 MÃO DE OBRA DIRETA – <text:span text:style-name="T1">VER NOTAS EXPLICATIVAS</text:span>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1.1.1 Motorista diurno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9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DISCRIMINAÇÃO</text:p>
          </table:table-cell>
          <table:table-cell table:style-name="ce113" office:value-type="string" calcext:value-type="string">
            <text:p>R$ / mês</text:p>
          </table:table-cell>
          <table:table-cell table:style-name="ce170" office:value-type="string" calcext:value-type="string">
            <text:p>quantitativo </text:p>
            <text:p>Funcionários</text:p>
          </table:table-cell>
          <table:table-cell table:style-name="ce166" office:value-type="string" office:string-value="custo/mês" calcext:value-type="string">
            <text:p>custo/mês </text:p>
          </table:table-cell>
          <table:table-cell table:style-name="ce235" office:value-type="string" office:string-value="SUB-TOTAL" calcext:value-type="string">
            <text:p>SUB-TOTAL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1.1</text:p>
          </table:table-cell>
          <table:table-cell table:style-name="ce114" office:value-type="string" calcext:value-type="string">
            <text:p>salário</text:p>
          </table:table-cell>
          <table:table-cell table:style-name="ce113" office:value-type="string" calcext:value-type="string">
            <text:p>Hora</text:p>
          </table:table-cell>
          <table:table-cell table:style-name="ce113" office:value-type="float" office:value="220" calcext:value-type="float">
            <text:p>220</text:p>
          </table:table-cell>
          <table:table-cell table:style-name="ce166" table:formula="of:=+[.F8]/[.D8]" office:value-type="float" office:value="7.32204545454545" calcext:value-type="float">
            <text:p><text:s/>R$ 7,32 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C18]" office:value-type="float" office:value="1610.85" calcext:value-type="float">
            <text:p><text:s/>R$ 1.610,85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1.2</text:p>
          </table:table-cell>
          <table:table-cell table:style-name="ce143" office:value-type="string" calcext:value-type="string">
            <text:p>Horas extras</text:p>
          </table:table-cell>
          <table:table-cell table:style-name="ce113" office:value-type="string" calcext:value-type="string">
            <text:p>Hora</text:p>
          </table:table-cell>
          <table:table-cell table:style-name="ce113"/>
          <table:table-cell table:style-name="ce166"/>
          <table:table-cell table:style-name="ce235" table:formula="of:=+[.E9]*[.D9]" office:value-type="float" office:value="0" calcext:value-type="float">
            <text:p><text:s/>R$ - </text:p>
          </table:table-cell>
          <table:table-cell table:style-name="ce238"/>
          <table:table-cell table:number-columns-repeated="1017"/>
        </table:table-row>
        <table:table-row table:style-name="ro9">
          <table:table-cell table:style-name="ce114" office:value-type="string" calcext:value-type="string">
            <text:p>1.1.1.3</text:p>
          </table:table-cell>
          <table:table-cell table:style-name="ce114" office:value-type="string" calcext:value-type="string">
            <text:p>Insalubridade</text:p>
          </table:table-cell>
          <table:table-cell table:style-name="ce113" office:value-type="string" calcext:value-type="string">
            <text:p>%</text:p>
          </table:table-cell>
          <table:table-cell table:style-name="ce113" office:value-type="float" office:value="40" calcext:value-type="float">
            <text:p>40</text:p>
          </table:table-cell>
          <table:table-cell table:style-name="ce166" table:formula="of:=+[.F8]" office:value-type="float" office:value="1610.85" calcext:value-type="float">
            <text:p><text:s/>R$ 1.610,85 </text:p>
          </table:table-cell>
          <table:table-cell table:style-name="ce235" table:formula="of:=+[.E10]*[.D10]%" office:value-type="float" office:value="644.34" calcext:value-type="float">
            <text:p><text:s/>R$ 644,34 </text:p>
          </table:table-cell>
          <table:table-cell table:style-name="ce238"/>
          <table:table-cell table:number-columns-repeated="1017"/>
        </table:table-row>
        <table:table-row table:style-name="ro13">
          <table:table-cell table:style-name="ce114" office:value-type="string" calcext:value-type="string">
            <text:p>1.1.1.4</text:p>
          </table:table-cell>
          <table:table-cell table:style-name="ce144" office:value-type="string" calcext:value-type="string">
            <text:p>feriados</text:p>
            <text:p>(outros a Licitante deve detalhar)</text:p>
          </table:table-cell>
          <table:table-cell table:style-name="ce166" office:value-type="string" office:string-value="um" calcext:value-type="string">
            <text:p>um </text:p>
          </table:table-cell>
          <table:table-cell table:style-name="ce190" table:formula="of:=+['file://fs01/Sanep/dcsCompras/LICITA%C3%87%C3%95ES/2017/Editais/05%20-%20Concorr%C3%AAncia/Conc%2002-2017%20-%20coleta/ANEXO%202%20PLANILHA%20RETIFICADA.xlsx'#$parâmetros.C31]" office:value-type="float" office:value="13" calcext:value-type="float">
            <text:p>13</text:p>
          </table:table-cell>
          <table:table-cell table:style-name="ce145" table:formula="of:=+[.E8]*2" office:value-type="float" office:value="14.6440909090909" calcext:value-type="float">
            <text:p><text:s/>R$ 14,64 </text:p>
          </table:table-cell>
          <table:table-cell table:style-name="ce145" table:formula="of:=+[.E11]*[.D11]" office:value-type="float" office:value="190.373181818182" calcext:value-type="float">
            <text:p><text:s/>R$ 190,37 </text:p>
          </table:table-cell>
          <table:table-cell table:style-name="ce238" table:formula="of:=SUM([.F8:.F11])" office:value-type="float" office:value="2445.56318181818" calcext:value-type="float">
            <text:p><text:s/>R$ 2.445,56 </text:p>
          </table:table-cell>
          <table:table-cell table:number-columns-repeated="1017"/>
        </table:table-row>
        <table:table-row table:style-name="ro8">
          <table:table-cell table:style-name="ce115" office:value-type="string" calcext:value-type="string">
            <text:p>1.1.1.5</text:p>
          </table:table-cell>
          <table:table-cell table:style-name="ce115" office:value-type="string" calcext:value-type="string">
            <text:p>Encargos sociais</text:p>
          </table:table-cell>
          <table:table-cell table:style-name="ce113" office:value-type="string" calcext:value-type="string">
            <text:p>%</text:p>
          </table:table-cell>
          <table:table-cell table:style-name="ce191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166" table:formula="of:=+[.G11]" office:value-type="float" office:value="2445.56318181818" calcext:value-type="float">
            <text:p><text:s/>R$ 2.445,56 </text:p>
          </table:table-cell>
          <table:table-cell table:style-name="ce235" table:formula="of:=+[.E12]*[.D12]" office:value-type="float" office:value="1721.43192368182" calcext:value-type="float">
            <text:p><text:s/>R$ 1.721,43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1.6</text:p>
          </table:table-cell>
          <table:table-cell table:style-name="ce114" office:value-type="string" calcext:value-type="string">
            <text:p>Total efetivo</text:p>
          </table:table-cell>
          <table:table-cell table:style-name="ce167"/>
          <table:table-cell table:style-name="ce145" table:number-columns-repeated="3"/>
          <table:table-cell table:style-name="ce238" table:formula="of:=+[.G11]+[.F12]" office:value-type="float" office:value="4166.9951055" calcext:value-type="float">
            <text:p><text:s/>R$ 4.167,00 </text:p>
          </table:table-cell>
          <table:table-cell table:number-columns-repeated="1017"/>
        </table:table-row>
        <table:table-row table:style-name="ro8">
          <table:table-cell table:style-name="ce114" table:number-columns-repeated="2"/>
          <table:table-cell table:style-name="ce168" office:value-type="string" calcext:value-type="string">
            <text:p>Homem</text:p>
          </table:table-cell>
          <table:table-cell table:style-name="ce192" table:formula="of:=+['file://fs01/Sanep/dcsCompras/LICITA%C3%87%C3%95ES/2017/Editais/05%20-%20Concorr%C3%AAncia/Conc%2002-2017%20-%20coleta/ANEXO%202%20PLANILHA%20RETIFICADA.xlsx'#$parâmetros.G4]+['file://fs01/Sanep/dcsCompras/LICITA%C3%87%C3%95ES/2017/Editais/05%20-%20Concorr%C3%AAncia/Conc%2002-2017%20-%20coleta/ANEXO%202%20PLANILHA%20RETIFICADA.xlsx'#$parâmetros.H4]" office:value-type="float" office:value="8" calcext:value-type="float">
            <text:p>8 </text:p>
          </table:table-cell>
          <table:table-cell table:style-name="ce212" table:formula="of:=+[.G13]" office:value-type="float" office:value="4166.9951055" calcext:value-type="float">
            <text:p><text:s/>R$ 4.167,00 </text:p>
          </table:table-cell>
          <table:table-cell table:style-name="ce236" table:formula="of:=+[.D14]*[.E14]" office:value-type="float" office:value="33335.960844" calcext:value-type="float">
            <text:p><text:s/>R$ 33.335,96 </text:p>
          </table:table-cell>
          <table:table-cell table:style-name="ce239" table:formula="of:=+[.F14]" office:value-type="float" office:value="33335.960844" calcext:value-type="float">
            <text:p><text:s/>R$ 33.335,96 </text:p>
          </table:table-cell>
          <table:table-cell table:number-columns-repeated="1017"/>
        </table:table-row>
        <table:table-row table:style-name="ro8">
          <table:table-cell table:style-name="ce114"/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145"/>
          <table:table-cell table:style-name="ce235" table:formula="of:=+[.G14]" office:value-type="float" office:value="33335.960844" calcext:value-type="float">
            <text:p><text:s/>R$ 33.335,96 </text:p>
          </table:table-cell>
          <table:table-cell table:number-columns-repeated="1017"/>
        </table:table-row>
        <table:table-row table:style-name="ro8">
          <table:table-cell table:style-name="ce112"/>
          <table:table-cell table:style-name="ce146" table:number-columns-repeated="5"/>
          <table:table-cell table:style-name="ce234"/>
          <table:table-cell table:number-columns-repeated="1017"/>
        </table:table-row>
        <table:table-row table:style-name="ro8">
          <table:table-cell table:style-name="ce112" office:value-type="string" calcext:value-type="string">
            <text:p>1.1.2 Gari diurno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DISCRIMINAÇÃO</text:p>
          </table:table-cell>
          <table:table-cell table:style-name="ce113" office:value-type="string" calcext:value-type="string">
            <text:p>UNIDADE</text:p>
          </table:table-cell>
          <table:table-cell table:style-name="ce113" office:value-type="string" calcext:value-type="string">
            <text:p>QUANTIDADE</text:p>
          </table:table-cell>
          <table:table-cell table:style-name="ce166" office:value-type="string" office:string-value="PREÇO" calcext:value-type="string">
            <text:p>PREÇO </text:p>
          </table:table-cell>
          <table:table-cell table:style-name="ce235" office:value-type="string" office:string-value="SUB-TOTAL" calcext:value-type="string">
            <text:p>SUB-TOTAL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1</text:p>
          </table:table-cell>
          <table:table-cell table:style-name="ce114" office:value-type="string" calcext:value-type="string">
            <text:p>Horas normais</text:p>
          </table:table-cell>
          <table:table-cell table:style-name="ce113" office:value-type="string" calcext:value-type="string">
            <text:p>Hora</text:p>
          </table:table-cell>
          <table:table-cell table:style-name="ce113" office:value-type="float" office:value="220" calcext:value-type="float">
            <text:p>220</text:p>
          </table:table-cell>
          <table:table-cell table:style-name="ce166" table:formula="of:=+[.F20]/[.D20]" office:value-type="float" office:value="5.33168181818182" calcext:value-type="float">
            <text:p><text:s/>R$ 5,33 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C8]" office:value-type="float" office:value="1172.97" calcext:value-type="float">
            <text:p><text:s/>R$ 1.172,97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2</text:p>
          </table:table-cell>
          <table:table-cell table:style-name="ce114" office:value-type="string" calcext:value-type="string">
            <text:p>Horas extras</text:p>
          </table:table-cell>
          <table:table-cell table:style-name="ce113" office:value-type="string" calcext:value-type="string">
            <text:p>Hora</text:p>
          </table:table-cell>
          <table:table-cell table:style-name="ce113"/>
          <table:table-cell table:style-name="ce166" table:formula="of:=+[.E20]+([.E20]*0.5)" office:value-type="float" office:value="7.99752272727273" calcext:value-type="float">
            <text:p><text:s/>R$ 8,00 </text:p>
          </table:table-cell>
          <table:table-cell table:style-name="ce235" table:formula="of:=+[.E21]*[.D21]" office:value-type="float" office:value="0" calcext:value-type="float">
            <text:p><text:s/>R$ -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3</text:p>
          </table:table-cell>
          <table:table-cell table:style-name="ce114" office:value-type="string" calcext:value-type="string">
            <text:p>Insalubridade</text:p>
          </table:table-cell>
          <table:table-cell table:style-name="ce113" office:value-type="string" calcext:value-type="string">
            <text:p>%</text:p>
          </table:table-cell>
          <table:table-cell table:style-name="ce113" office:value-type="float" office:value="40" calcext:value-type="float">
            <text:p>40</text:p>
          </table:table-cell>
          <table:table-cell table:style-name="ce166" table:formula="of:=+[.F20]" office:value-type="float" office:value="1172.97" calcext:value-type="float">
            <text:p><text:s/>R$ 1.172,97 </text:p>
          </table:table-cell>
          <table:table-cell table:style-name="ce235" table:formula="of:=+[.E22]*[.D22]%" office:value-type="float" office:value="469.188" calcext:value-type="float">
            <text:p><text:s/>R$ 469,19 </text:p>
          </table:table-cell>
          <table:table-cell table:style-name="ce238"/>
          <table:table-cell table:number-columns-repeated="1017"/>
        </table:table-row>
        <table:table-row table:style-name="ro13">
          <table:table-cell table:style-name="ce114" office:value-type="string" calcext:value-type="string">
            <text:p>1.1.1.4</text:p>
          </table:table-cell>
          <table:table-cell table:style-name="ce144" office:value-type="string" calcext:value-type="string">
            <text:p>feriados</text:p>
            <text:p>(outros a Licitante deve detalhar)</text:p>
          </table:table-cell>
          <table:table-cell table:style-name="ce166" office:value-type="string" office:string-value="um" calcext:value-type="string">
            <text:p>um </text:p>
          </table:table-cell>
          <table:table-cell table:style-name="ce190" table:formula="of:=+[.D11]" office:value-type="float" office:value="13" calcext:value-type="float">
            <text:p>13</text:p>
          </table:table-cell>
          <table:table-cell table:style-name="ce145" table:formula="of:=+[.E20]*2" office:value-type="float" office:value="10.6633636363636" calcext:value-type="float">
            <text:p><text:s/>R$ 10,66 </text:p>
          </table:table-cell>
          <table:table-cell table:style-name="ce145" table:formula="of:=+[.E23]*[.D23]" office:value-type="float" office:value="138.623727272727" calcext:value-type="float">
            <text:p><text:s/>R$ 138,62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4</text:p>
          </table:table-cell>
          <table:table-cell table:style-name="ce145" office:value-type="string" office:string-value="Soma" calcext:value-type="string" table:number-columns-spanned="5" table:number-rows-spanned="1">
            <text:p>Soma </text:p>
          </table:table-cell>
          <table:covered-table-cell table:number-columns-repeated="3" table:style-name="ce169"/>
          <table:covered-table-cell table:style-name="ce167"/>
          <table:table-cell table:style-name="ce238" table:formula="of:=SUM([.F20:.F23])" office:value-type="float" office:value="1780.78172727273" calcext:value-type="float">
            <text:p><text:s/>R$ 1.780,78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5</text:p>
          </table:table-cell>
          <table:table-cell table:style-name="ce114" office:value-type="string" calcext:value-type="string">
            <text:p>Encargos sociais</text:p>
          </table:table-cell>
          <table:table-cell table:style-name="ce113" office:value-type="string" calcext:value-type="string">
            <text:p>%</text:p>
          </table:table-cell>
          <table:table-cell table:style-name="ce193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166" table:formula="of:=+[.G24]" office:value-type="float" office:value="1780.78172727273" calcext:value-type="float">
            <text:p><text:s/>R$ 1.780,78 </text:p>
          </table:table-cell>
          <table:table-cell table:style-name="ce235" table:formula="of:=+[.E25]*[.D25]" office:value-type="float" office:value="1253.49225782727" calcext:value-type="float">
            <text:p><text:s/>R$ 1.253,49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6</text:p>
          </table:table-cell>
          <table:table-cell table:style-name="ce145" office:value-type="string" office:string-value="Total por gari" calcext:value-type="string" table:number-columns-spanned="5" table:number-rows-spanned="1">
            <text:p>Total por gari </text:p>
          </table:table-cell>
          <table:covered-table-cell table:number-columns-repeated="3" table:style-name="ce169"/>
          <table:covered-table-cell table:style-name="ce167"/>
          <table:table-cell table:style-name="ce238" table:formula="of:=+[.G24]+[.F25]" office:value-type="float" office:value="3034.2739851" calcext:value-type="float">
            <text:p><text:s/>R$ 3.034,27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7</text:p>
          </table:table-cell>
          <table:table-cell table:style-name="ce114" office:value-type="string" calcext:value-type="string">
            <text:p>Total efetivo</text:p>
          </table:table-cell>
          <table:table-cell table:style-name="ce113" office:value-type="string" calcext:value-type="string">
            <text:p>Homem</text:p>
          </table:table-cell>
          <table:table-cell table:style-name="ce172" table:formula="of:=+['file://fs01/Sanep/dcsCompras/LICITA%C3%87%C3%95ES/2017/Editais/05%20-%20Concorr%C3%AAncia/Conc%2002-2017%20-%20coleta/ANEXO%202%20PLANILHA%20RETIFICADA.xlsx'#$parâmetros.G7]+['file://fs01/Sanep/dcsCompras/LICITA%C3%87%C3%95ES/2017/Editais/05%20-%20Concorr%C3%AAncia/Conc%2002-2017%20-%20coleta/ANEXO%202%20PLANILHA%20RETIFICADA.xlsx'#$parâmetros.H7]" office:value-type="float" office:value="28" calcext:value-type="float">
            <text:p>28 </text:p>
          </table:table-cell>
          <table:table-cell table:style-name="ce166" table:formula="of:=+[.G26]" office:value-type="float" office:value="3034.2739851" calcext:value-type="float">
            <text:p><text:s/>R$ 3.034,27 </text:p>
          </table:table-cell>
          <table:table-cell table:style-name="ce235" table:formula="of:=+[.D27]*[.E27]" office:value-type="float" office:value="84959.6715828" calcext:value-type="float">
            <text:p><text:s/>R$ 84.959,67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2.8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F27]" office:value-type="float" office:value="84959.6715828" calcext:value-type="float">
            <text:p><text:s/>R$ 84.959,67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1.1.3 Motorista noturno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DISCRIMINAÇÃO</text:p>
          </table:table-cell>
          <table:table-cell table:style-name="ce113" office:value-type="string" calcext:value-type="string">
            <text:p>UNIDADE</text:p>
          </table:table-cell>
          <table:table-cell table:style-name="ce113" office:value-type="string" calcext:value-type="string">
            <text:p>QUANTIDADE</text:p>
          </table:table-cell>
          <table:table-cell table:style-name="ce166" office:value-type="string" office:string-value="PREÇO" calcext:value-type="string">
            <text:p>PREÇO </text:p>
          </table:table-cell>
          <table:table-cell table:style-name="ce235" office:value-type="string" office:string-value="SUB-TOTAL" calcext:value-type="string">
            <text:p>SUB-TOTAL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1</text:p>
          </table:table-cell>
          <table:table-cell table:style-name="ce114" office:value-type="string" calcext:value-type="string">
            <text:p>Horas normais</text:p>
          </table:table-cell>
          <table:table-cell table:style-name="ce113" office:value-type="string" calcext:value-type="string">
            <text:p>Hora</text:p>
          </table:table-cell>
          <table:table-cell table:style-name="ce113" office:value-type="float" office:value="220" calcext:value-type="float">
            <text:p>220</text:p>
          </table:table-cell>
          <table:table-cell table:style-name="ce166" table:formula="of:=+[.F33]/[.D33]" office:value-type="float" office:value="7.32204545454545" calcext:value-type="float">
            <text:p><text:s/>R$ 7,32 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C18]" office:value-type="float" office:value="1610.85" calcext:value-type="float">
            <text:p><text:s/>R$ 1.610,85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2</text:p>
          </table:table-cell>
          <table:table-cell table:style-name="ce114" office:value-type="string" calcext:value-type="string">
            <text:p>Horas extras</text:p>
          </table:table-cell>
          <table:table-cell table:style-name="ce113" office:value-type="string" calcext:value-type="string">
            <text:p>Hora</text:p>
          </table:table-cell>
          <table:table-cell table:style-name="ce113"/>
          <table:table-cell table:style-name="ce166" table:formula="of:=+[.E33]+([.E33]*0.5)" office:value-type="float" office:value="10.9830681818182" calcext:value-type="float">
            <text:p><text:s/>R$ 10,98 </text:p>
          </table:table-cell>
          <table:table-cell table:style-name="ce235" table:formula="of:=+[.E34]*[.D34]" office:value-type="float" office:value="0" calcext:value-type="float">
            <text:p><text:s/>R$ -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3</text:p>
          </table:table-cell>
          <table:table-cell table:style-name="ce114" office:value-type="string" calcext:value-type="string">
            <text:p>Insalubridade</text:p>
          </table:table-cell>
          <table:table-cell table:style-name="ce113" office:value-type="string" calcext:value-type="string">
            <text:p>%</text:p>
          </table:table-cell>
          <table:table-cell table:style-name="ce113" office:value-type="float" office:value="40" calcext:value-type="float">
            <text:p>40</text:p>
          </table:table-cell>
          <table:table-cell table:style-name="ce166" table:formula="of:=+[.F33]" office:value-type="float" office:value="1610.85" calcext:value-type="float">
            <text:p><text:s/>R$ 1.610,85 </text:p>
          </table:table-cell>
          <table:table-cell table:style-name="ce235" table:formula="of:=+[.E35]*[.D35]%" office:value-type="float" office:value="644.34" calcext:value-type="float">
            <text:p><text:s/>R$ 644,34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4</text:p>
          </table:table-cell>
          <table:table-cell table:style-name="ce114" office:value-type="string" calcext:value-type="string">
            <text:p>Adicional noturno</text:p>
          </table:table-cell>
          <table:table-cell table:style-name="ce113" office:value-type="string" calcext:value-type="string">
            <text:p>Hora</text:p>
          </table:table-cell>
          <table:table-cell table:style-name="ce113" office:value-type="float" office:value="110" calcext:value-type="float">
            <text:p>110</text:p>
          </table:table-cell>
          <table:table-cell table:style-name="ce166" table:formula="of:=+[.E33]+([.E33]*0.37)" office:value-type="float" office:value="10.0312022727273" calcext:value-type="float">
            <text:p><text:s/>R$ 10,03 </text:p>
          </table:table-cell>
          <table:table-cell table:style-name="ce235" table:formula="of:=+[.D36]*[.E36]" office:value-type="float" office:value="1103.43225" calcext:value-type="float">
            <text:p><text:s/>R$ 1.103,43 </text:p>
          </table:table-cell>
          <table:table-cell table:style-name="ce263"/>
          <table:table-cell table:number-columns-repeated="1017"/>
        </table:table-row>
        <table:table-row table:style-name="ro13">
          <table:table-cell table:style-name="ce114" office:value-type="string" calcext:value-type="string">
            <text:p>1.1.3.5</text:p>
          </table:table-cell>
          <table:table-cell table:style-name="ce144" office:value-type="string" calcext:value-type="string">
            <text:p>feriados</text:p>
            <text:p>(outros a Licitante deve detalhar)</text:p>
          </table:table-cell>
          <table:table-cell table:style-name="ce166" office:value-type="string" office:string-value="um" calcext:value-type="string">
            <text:p>um </text:p>
          </table:table-cell>
          <table:table-cell table:style-name="ce190" table:formula="of:=+[.D23]" office:value-type="float" office:value="13" calcext:value-type="float">
            <text:p>13</text:p>
          </table:table-cell>
          <table:table-cell table:style-name="ce145" table:formula="of:=+[.E33]*2" office:value-type="float" office:value="14.6440909090909" calcext:value-type="float">
            <text:p><text:s/>R$ 14,64 </text:p>
          </table:table-cell>
          <table:table-cell table:style-name="ce145" table:formula="of:=+[.E37]*[.D37]" office:value-type="float" office:value="190.373181818182" calcext:value-type="float">
            <text:p><text:s/>R$ 190,37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6</text:p>
          </table:table-cell>
          <table:table-cell table:style-name="ce145" office:value-type="string" office:string-value="Soma" calcext:value-type="string" table:number-columns-spanned="5" table:number-rows-spanned="1">
            <text:p>Soma </text:p>
          </table:table-cell>
          <table:covered-table-cell table:number-columns-repeated="3" table:style-name="ce169"/>
          <table:covered-table-cell table:style-name="ce167"/>
          <table:table-cell table:style-name="ce238" table:formula="of:=SUM([.F33:.F37])" office:value-type="float" office:value="3548.99543181818" calcext:value-type="float">
            <text:p><text:s/>R$ 3.549,00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7</text:p>
          </table:table-cell>
          <table:table-cell table:style-name="ce114" office:value-type="string" calcext:value-type="string">
            <text:p>Encargos sociais</text:p>
          </table:table-cell>
          <table:table-cell table:style-name="ce113" office:value-type="string" calcext:value-type="string">
            <text:p>%</text:p>
          </table:table-cell>
          <table:table-cell table:style-name="ce193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166" table:formula="of:=+[.G38]" office:value-type="float" office:value="3548.99543181818" calcext:value-type="float">
            <text:p><text:s/>R$ 3.549,00 </text:p>
          </table:table-cell>
          <table:table-cell table:style-name="ce235" table:formula="of:=+[.E39]*[.D39]" office:value-type="float" office:value="2498.13788445682" calcext:value-type="float">
            <text:p><text:s/>R$ 2.498,14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8</text:p>
          </table:table-cell>
          <table:table-cell table:style-name="ce145" office:value-type="string" office:string-value="Total por motorista" calcext:value-type="string" table:number-columns-spanned="5" table:number-rows-spanned="1">
            <text:p>Total por motorista </text:p>
          </table:table-cell>
          <table:covered-table-cell table:number-columns-repeated="3" table:style-name="ce169"/>
          <table:covered-table-cell table:style-name="ce167"/>
          <table:table-cell table:style-name="ce238" table:formula="of:=+[.F39]+[.G38]" office:value-type="float" office:value="6047.133316275" calcext:value-type="float">
            <text:p><text:s/>R$ 6.047,13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9</text:p>
          </table:table-cell>
          <table:table-cell table:style-name="ce114" office:value-type="string" calcext:value-type="string">
            <text:p>Total efetivo</text:p>
          </table:table-cell>
          <table:table-cell table:style-name="ce113" office:value-type="string" calcext:value-type="string">
            <text:p>Homem</text:p>
          </table:table-cell>
          <table:table-cell table:style-name="ce172" table:formula="of:=+['file://fs01/Sanep/dcsCompras/LICITA%C3%87%C3%95ES/2017/Editais/05%20-%20Concorr%C3%AAncia/Conc%2002-2017%20-%20coleta/ANEXO%202%20PLANILHA%20RETIFICADA.xlsx'#$parâmetros.G3]+['file://fs01/Sanep/dcsCompras/LICITA%C3%87%C3%95ES/2017/Editais/05%20-%20Concorr%C3%AAncia/Conc%2002-2017%20-%20coleta/ANEXO%202%20PLANILHA%20RETIFICADA.xlsx'#$parâmetros.H3]" office:value-type="float" office:value="10" calcext:value-type="float">
            <text:p>10 </text:p>
          </table:table-cell>
          <table:table-cell table:style-name="ce166" table:formula="of:=+[.G40]" office:value-type="float" office:value="6047.133316275" calcext:value-type="float">
            <text:p><text:s/>R$ 6.047,13 </text:p>
          </table:table-cell>
          <table:table-cell table:style-name="ce235" table:formula="of:=+[.D41]*[.E41]" office:value-type="float" office:value="60471.33316275" calcext:value-type="float">
            <text:p><text:s/>R$ 60.471,33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3.10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F41]" office:value-type="float" office:value="60471.33316275" calcext:value-type="float">
            <text:p><text:s/>R$ 60.471,33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1.1.4 Gari noturno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DISCRIMINAÇÃO</text:p>
          </table:table-cell>
          <table:table-cell table:style-name="ce113" office:value-type="string" calcext:value-type="string">
            <text:p>UNIDADE</text:p>
          </table:table-cell>
          <table:table-cell table:style-name="ce113" office:value-type="string" calcext:value-type="string">
            <text:p>QUANTIDADE</text:p>
          </table:table-cell>
          <table:table-cell table:style-name="ce166" office:value-type="string" office:string-value="PREÇO" calcext:value-type="string">
            <text:p>PREÇO </text:p>
          </table:table-cell>
          <table:table-cell table:style-name="ce235" office:value-type="string" office:string-value="SUB-TOTAL" calcext:value-type="string">
            <text:p>SUB-TOTAL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1</text:p>
          </table:table-cell>
          <table:table-cell table:style-name="ce114" office:value-type="string" calcext:value-type="string">
            <text:p>Horas normais</text:p>
          </table:table-cell>
          <table:table-cell table:style-name="ce113" office:value-type="string" calcext:value-type="string">
            <text:p>Hora</text:p>
          </table:table-cell>
          <table:table-cell table:style-name="ce113" office:value-type="float" office:value="220" calcext:value-type="float">
            <text:p>220</text:p>
          </table:table-cell>
          <table:table-cell table:style-name="ce166" table:formula="of:=+[.F47]/[.D47]" office:value-type="float" office:value="5.33168181818182" calcext:value-type="float">
            <text:p><text:s/>R$ 5,33 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C8]" office:value-type="float" office:value="1172.97" calcext:value-type="float">
            <text:p><text:s/>R$ 1.172,97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2</text:p>
          </table:table-cell>
          <table:table-cell table:style-name="ce114" office:value-type="string" calcext:value-type="string">
            <text:p>Horas extras</text:p>
          </table:table-cell>
          <table:table-cell table:style-name="ce113" office:value-type="string" calcext:value-type="string">
            <text:p>Hora</text:p>
          </table:table-cell>
          <table:table-cell table:style-name="ce113"/>
          <table:table-cell table:style-name="ce166" table:formula="of:=+[.E47]+([.E47]*0.5)" office:value-type="float" office:value="7.99752272727273" calcext:value-type="float">
            <text:p><text:s/>R$ 8,00 </text:p>
          </table:table-cell>
          <table:table-cell table:style-name="ce235" table:formula="of:=+[.E48]*[.D48]" office:value-type="float" office:value="0" calcext:value-type="float">
            <text:p><text:s/>R$ -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3</text:p>
          </table:table-cell>
          <table:table-cell table:style-name="ce114" office:value-type="string" calcext:value-type="string">
            <text:p>Insalubridade</text:p>
          </table:table-cell>
          <table:table-cell table:style-name="ce113" office:value-type="string" calcext:value-type="string">
            <text:p>%</text:p>
          </table:table-cell>
          <table:table-cell table:style-name="ce113" office:value-type="float" office:value="40" calcext:value-type="float">
            <text:p>40</text:p>
          </table:table-cell>
          <table:table-cell table:style-name="ce166" table:formula="of:=+[.F47]" office:value-type="float" office:value="1172.97" calcext:value-type="float">
            <text:p><text:s/>R$ 1.172,97 </text:p>
          </table:table-cell>
          <table:table-cell table:style-name="ce235" table:formula="of:=+[.E49]*[.D49]%" office:value-type="float" office:value="469.188" calcext:value-type="float">
            <text:p><text:s/>R$ 469,19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4</text:p>
          </table:table-cell>
          <table:table-cell table:style-name="ce114" office:value-type="string" calcext:value-type="string">
            <text:p>Adicional noturno</text:p>
          </table:table-cell>
          <table:table-cell table:style-name="ce113" office:value-type="string" calcext:value-type="string">
            <text:p>Hora</text:p>
          </table:table-cell>
          <table:table-cell table:style-name="ce113" office:value-type="float" office:value="110" calcext:value-type="float">
            <text:p>110</text:p>
          </table:table-cell>
          <table:table-cell table:style-name="ce166" table:formula="of:=+[.E47]+([.E47]*0.37)" office:value-type="float" office:value="7.30440409090909" calcext:value-type="float">
            <text:p><text:s/>R$ 7,30 </text:p>
          </table:table-cell>
          <table:table-cell table:style-name="ce235" table:formula="of:=+[.D50]*[.E50]" office:value-type="float" office:value="803.48445" calcext:value-type="float">
            <text:p><text:s/>R$ 803,48 </text:p>
          </table:table-cell>
          <table:table-cell table:style-name="ce238"/>
          <table:table-cell table:number-columns-repeated="1017"/>
        </table:table-row>
        <table:table-row table:style-name="ro13">
          <table:table-cell table:style-name="ce114" office:value-type="string" calcext:value-type="string">
            <text:p>1.1.4.5</text:p>
          </table:table-cell>
          <table:table-cell table:style-name="ce144" office:value-type="string" calcext:value-type="string">
            <text:p>feriados</text:p>
            <text:p>(outros a Licitante deve detalhar)</text:p>
          </table:table-cell>
          <table:table-cell table:style-name="ce166" office:value-type="string" office:string-value="um" calcext:value-type="string">
            <text:p>um </text:p>
          </table:table-cell>
          <table:table-cell table:style-name="ce190" table:formula="of:=+[.D37]" office:value-type="float" office:value="13" calcext:value-type="float">
            <text:p>13</text:p>
          </table:table-cell>
          <table:table-cell table:style-name="ce145" table:formula="of:=+[.E47]*2" office:value-type="float" office:value="10.6633636363636" calcext:value-type="float">
            <text:p><text:s/>R$ 10,66 </text:p>
          </table:table-cell>
          <table:table-cell table:style-name="ce145" table:formula="of:=+[.E51]*[.D51]" office:value-type="float" office:value="138.623727272727" calcext:value-type="float">
            <text:p><text:s/>R$ 138,62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6</text:p>
          </table:table-cell>
          <table:table-cell table:style-name="ce145" office:value-type="string" office:string-value="Soma" calcext:value-type="string" table:number-columns-spanned="5" table:number-rows-spanned="1">
            <text:p>Soma </text:p>
          </table:table-cell>
          <table:covered-table-cell table:number-columns-repeated="3" table:style-name="ce169"/>
          <table:covered-table-cell table:style-name="ce167"/>
          <table:table-cell table:style-name="ce238" table:formula="of:=SUM([.F47:.F51])" office:value-type="float" office:value="2584.26617727273" calcext:value-type="float">
            <text:p><text:s/>R$ 2.584,27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7</text:p>
          </table:table-cell>
          <table:table-cell table:style-name="ce114" office:value-type="string" calcext:value-type="string">
            <text:p>Encargos sociais</text:p>
          </table:table-cell>
          <table:table-cell table:style-name="ce113" office:value-type="string" calcext:value-type="string">
            <text:p>%</text:p>
          </table:table-cell>
          <table:table-cell table:style-name="ce193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166" table:formula="of:=+[.G52]" office:value-type="float" office:value="2584.26617727273" calcext:value-type="float">
            <text:p><text:s/>R$ 2.584,27 </text:p>
          </table:table-cell>
          <table:table-cell table:style-name="ce235" table:formula="of:=+[.E53]*[.D53]" office:value-type="float" office:value="1819.06496218227" calcext:value-type="float">
            <text:p><text:s/>R$ 1.819,06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8</text:p>
          </table:table-cell>
          <table:table-cell table:style-name="ce145" office:value-type="string" office:string-value="Total por gari" calcext:value-type="string" table:number-columns-spanned="5" table:number-rows-spanned="1">
            <text:p>Total por gari </text:p>
          </table:table-cell>
          <table:covered-table-cell table:number-columns-repeated="3" table:style-name="ce169"/>
          <table:covered-table-cell table:style-name="ce167"/>
          <table:table-cell table:style-name="ce238" table:formula="of:=+[.E53]+[.F53]" office:value-type="float" office:value="4403.331139455" calcext:value-type="float">
            <text:p><text:s/>R$ 4.403,33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9</text:p>
          </table:table-cell>
          <table:table-cell table:style-name="ce114" office:value-type="string" calcext:value-type="string">
            <text:p>Total efetivo</text:p>
          </table:table-cell>
          <table:table-cell table:style-name="ce113" office:value-type="string" calcext:value-type="string">
            <text:p>Homem</text:p>
          </table:table-cell>
          <table:table-cell table:style-name="ce172" table:formula="of:=+['file://fs01/Sanep/dcsCompras/LICITA%C3%87%C3%95ES/2017/Editais/05%20-%20Concorr%C3%AAncia/Conc%2002-2017%20-%20coleta/ANEXO%202%20PLANILHA%20RETIFICADA.xlsx'#$parâmetros.G6]+['file://fs01/Sanep/dcsCompras/LICITA%C3%87%C3%95ES/2017/Editais/05%20-%20Concorr%C3%AAncia/Conc%2002-2017%20-%20coleta/ANEXO%202%20PLANILHA%20RETIFICADA.xlsx'#$parâmetros.H6]" office:value-type="float" office:value="32" calcext:value-type="float">
            <text:p>32 </text:p>
          </table:table-cell>
          <table:table-cell table:style-name="ce166" table:formula="of:=+[.G54]" office:value-type="float" office:value="4403.331139455" calcext:value-type="float">
            <text:p><text:s/>R$ 4.403,33 </text:p>
          </table:table-cell>
          <table:table-cell table:style-name="ce235" table:formula="of:=+[.D55]*[.E55]" office:value-type="float" office:value="140906.59646256" calcext:value-type="float">
            <text:p><text:s/>R$ 140.906,60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1.4.10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F55]" office:value-type="float" office:value="140906.59646256" calcext:value-type="float">
            <text:p><text:s/>R$ 140.906,60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/>
          <table:table-cell table:style-name="ce146" table:number-columns-repeated="5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1.3 Vale ALIMENTAÇÃO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DISCRIMINAÇÃO</text:p>
          </table:table-cell>
          <table:table-cell table:style-name="ce113" office:value-type="string" calcext:value-type="string">
            <text:p>UNIDADE</text:p>
          </table:table-cell>
          <table:table-cell table:style-name="ce113" office:value-type="string" calcext:value-type="string">
            <text:p>QUANTIDADE</text:p>
          </table:table-cell>
          <table:table-cell table:style-name="ce166" office:value-type="string" office:string-value="PREÇO" calcext:value-type="string">
            <text:p>PREÇO </text:p>
          </table:table-cell>
          <table:table-cell table:style-name="ce235" office:value-type="string" office:string-value="SUB-TOTAL" calcext:value-type="string">
            <text:p>SUB-TOTAL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3.1</text:p>
          </table:table-cell>
          <table:table-cell table:style-name="ce114" office:value-type="string" calcext:value-type="string">
            <text:p>Motoristas</text:p>
          </table:table-cell>
          <table:table-cell table:style-name="ce113" office:value-type="string" calcext:value-type="string">
            <text:p>Vale</text:p>
          </table:table-cell>
          <table:table-cell table:style-name="ce194" table:formula="of:=+[.D41]+[.D14]" office:value-type="float" office:value="18" calcext:value-type="float">
            <text:p>18 </text:p>
          </table:table-cell>
          <table:table-cell table:style-name="ce166" table:formula="of:=+['file://fs01/Sanep/dcsCompras/LICITA%C3%87%C3%95ES/2017/Editais/05%20-%20Concorr%C3%AAncia/Conc%2002-2017%20-%20coleta/ANEXO%202%20PLANILHA%20RETIFICADA.xlsx'#$parâmetros.C30]" office:value-type="float" office:value="17.94375" calcext:value-type="float">
            <text:p><text:s/>R$ 17,94 </text:p>
          </table:table-cell>
          <table:table-cell table:style-name="ce235" table:formula="of:=+[.E62]*[.D62]*26" office:value-type="float" office:value="8397.675" calcext:value-type="float">
            <text:p><text:s/>R$ 8.397,68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3.2</text:p>
          </table:table-cell>
          <table:table-cell table:style-name="ce114" office:value-type="string" calcext:value-type="string">
            <text:p>Garis</text:p>
          </table:table-cell>
          <table:table-cell table:style-name="ce113" office:value-type="string" calcext:value-type="string">
            <text:p>Vale</text:p>
          </table:table-cell>
          <table:table-cell table:style-name="ce194" table:formula="of:=+[.D55]+[.D27]" office:value-type="float" office:value="60" calcext:value-type="float">
            <text:p>60 </text:p>
          </table:table-cell>
          <table:table-cell table:style-name="ce166" table:formula="of:=+[.E62]" office:value-type="float" office:value="17.94375" calcext:value-type="float">
            <text:p><text:s/>R$ 17,94 </text:p>
          </table:table-cell>
          <table:table-cell table:style-name="ce235" table:formula="of:=+[.E63]*[.D63]*26" office:value-type="float" office:value="27992.25" calcext:value-type="float">
            <text:p><text:s/>R$ 27.992,25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3.4</text:p>
          </table:table-cell>
          <table:table-cell table:style-name="ce145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2" table:style-name="ce169"/>
          <table:covered-table-cell table:style-name="ce167"/>
          <table:table-cell table:style-name="ce235"/>
          <table:table-cell table:style-name="ce238" table:formula="of:=SUM([.F62:.F63])" office:value-type="float" office:value="36389.925" calcext:value-type="float">
            <text:p><text:s/>R$ 36.389,93 </text:p>
          </table:table-cell>
          <table:table-cell table:number-columns-repeated="1017"/>
        </table:table-row>
        <table:table-row table:style-name="ro8">
          <table:table-cell table:style-name="ce112"/>
          <table:table-cell table:style-name="ce146" table:number-columns-repeated="4"/>
          <table:table-cell table:style-name="ce234"/>
          <table:table-cell table:style-name="ce262"/>
          <table:table-cell table:style-name="ce279" table:number-columns-repeated="1017"/>
        </table:table-row>
        <table:table-row table:style-name="ro14">
          <table:table-cell table:style-name="ce112" office:value-type="string" calcext:value-type="string">
            <text:p>1.4 Vale transporte 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DISCRIMINAÇÃO</text:p>
          </table:table-cell>
          <table:table-cell table:style-name="ce113" office:value-type="string" calcext:value-type="string">
            <text:p>UNIDADE</text:p>
          </table:table-cell>
          <table:table-cell table:style-name="ce113" office:value-type="string" calcext:value-type="string">
            <text:p>QUANTIDADE</text:p>
          </table:table-cell>
          <table:table-cell table:style-name="ce166" office:value-type="string" office:string-value="PREÇO" calcext:value-type="string">
            <text:p>PREÇO </text:p>
          </table:table-cell>
          <table:table-cell table:style-name="ce235" office:value-type="string" office:string-value="SUB-TOTAL" calcext:value-type="string">
            <text:p>SUB-TOTAL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1.4.1</text:p>
          </table:table-cell>
          <table:table-cell table:style-name="ce114" office:value-type="string" calcext:value-type="string">
            <text:p>Motoristas</text:p>
          </table:table-cell>
          <table:table-cell table:style-name="ce113" office:value-type="string" calcext:value-type="string">
            <text:p>Vale</text:p>
          </table:table-cell>
          <table:table-cell table:style-name="ce172" table:formula="of:=+[.D62]" office:value-type="float" office:value="18" calcext:value-type="float">
            <text:p>18 </text:p>
          </table:table-cell>
          <table:table-cell table:style-name="ce166" table:formula="of:=+['file://fs01/Sanep/dcsCompras/LICITA%C3%87%C3%95ES/2017/Editais/05%20-%20Concorr%C3%AAncia/Conc%2002-2017%20-%20coleta/ANEXO%202%20PLANILHA%20RETIFICADA.xlsx'#$parâmetros.$C$28]" office:value-type="float" office:value="2.867" calcext:value-type="float">
            <text:p><text:s/>R$ 2,87 </text:p>
          </table:table-cell>
          <table:table-cell table:style-name="ce235" table:formula="of:=+[.E69]*[.D69]*2*26" office:value-type="float" office:value="2683.512" calcext:value-type="float">
            <text:p><text:s/>R$ 2.683,51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4.2</text:p>
          </table:table-cell>
          <table:table-cell table:style-name="ce114" office:value-type="string" calcext:value-type="string">
            <text:p>Garis</text:p>
          </table:table-cell>
          <table:table-cell table:style-name="ce113" office:value-type="string" calcext:value-type="string">
            <text:p>Vale</text:p>
          </table:table-cell>
          <table:table-cell table:style-name="ce172" table:formula="of:=+[.D63]" office:value-type="float" office:value="60" calcext:value-type="float">
            <text:p>60 </text:p>
          </table:table-cell>
          <table:table-cell table:style-name="ce166" table:formula="of:=+['file://fs01/Sanep/dcsCompras/LICITA%C3%87%C3%95ES/2017/Editais/05%20-%20Concorr%C3%AAncia/Conc%2002-2017%20-%20coleta/ANEXO%202%20PLANILHA%20RETIFICADA.xlsx'#$parâmetros.$C$28]" office:value-type="float" office:value="2.867" calcext:value-type="float">
            <text:p><text:s/>R$ 2,87 </text:p>
          </table:table-cell>
          <table:table-cell table:style-name="ce235" table:formula="of:=+[.E70]*[.D70]*2*26" office:value-type="float" office:value="8945.04" calcext:value-type="float">
            <text:p><text:s/>R$ 8.945,04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4.4</text:p>
          </table:table-cell>
          <table:table-cell table:style-name="ce145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2" table:style-name="ce169"/>
          <table:covered-table-cell table:style-name="ce167"/>
          <table:table-cell table:style-name="ce235"/>
          <table:table-cell table:style-name="ce238" table:formula="of:=SUM([.F69:.F70])" office:value-type="float" office:value="11628.552" calcext:value-type="float">
            <text:p><text:s/>R$ 11.628,55 </text:p>
          </table:table-cell>
          <table:table-cell table:number-columns-repeated="1017"/>
        </table:table-row>
        <table:table-row table:style-name="ro8" table:number-rows-repeated="2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1.5 UNIFORMES E EQUIPAMENTOS DE PROTEÇÃO INDIVIDUAL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1.5.1 Gari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9">
          <table:table-cell table:style-name="ce116" office:value-type="string" calcext:value-type="string">
            <text:p>ITEM</text:p>
          </table:table-cell>
          <table:table-cell table:style-name="ce116" office:value-type="string" calcext:value-type="string">
            <text:p>DISCRIMINAÇÃO</text:p>
          </table:table-cell>
          <table:table-cell table:style-name="ce170" office:value-type="string" calcext:value-type="string">
            <text:p>QUANTIDADE</text:p>
            <text:p>por ano</text:p>
          </table:table-cell>
          <table:table-cell table:style-name="ce113" office:value-type="string" calcext:value-type="string">
            <text:p>PREÇO</text:p>
          </table:table-cell>
          <table:table-cell table:style-name="ce166" office:value-type="string" office:string-value="PÇ MÊS" calcext:value-type="string">
            <text:p>PÇ MÊS </text:p>
          </table:table-cell>
          <table:table-cell table:style-name="ce237" office:value-type="string" office:string-value="TOTAL" calcext:value-type="string" table:number-columns-spanned="2" table:number-rows-spanned="1">
            <text:p>TOTAL </text:p>
          </table:table-cell>
          <table:covered-table-cell table:style-name="ce237"/>
          <table:table-cell table:number-columns-repeated="1017"/>
        </table:table-row>
        <table:table-row table:style-name="ro10">
          <table:table-cell table:style-name="ce116" office:value-type="string" calcext:value-type="string">
            <text:p>1.5.1.1</text:p>
          </table:table-cell>
          <table:table-cell table:style-name="ce116" office:value-type="string" calcext:value-type="string">
            <text:p>jaqueta</text:p>
          </table:table-cell>
          <table:table-cell table:style-name="ce170" office:value-type="float" office:value="2" calcext:value-type="float">
            <text:p>2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3]" office:value-type="float" office:value="80" calcext:value-type="float">
            <text:p><text:s/>R$ 80,00 </text:p>
          </table:table-cell>
          <table:table-cell table:style-name="ce166" table:formula="of:=+[.D78]*[.C78]/12" office:value-type="float" office:value="13.3333333333333" calcext:value-type="float">
            <text:p><text:s/>R$ 13,33 </text:p>
          </table:table-cell>
          <table:table-cell table:style-name="ce166"/>
          <table:table-cell table:style-name="ce237"/>
          <table:table-cell table:style-name="ce280" table:number-columns-repeated="1017"/>
        </table:table-row>
        <table:table-row table:style-name="ro8">
          <table:table-cell table:style-name="ce116" office:value-type="string" calcext:value-type="string">
            <text:p>1.5.1.2</text:p>
          </table:table-cell>
          <table:table-cell table:style-name="ce114" office:value-type="string" calcext:value-type="string">
            <text:p>Calça</text:p>
          </table:table-cell>
          <table:table-cell table:style-name="ce113" office:value-type="float" office:value="4" calcext:value-type="float">
            <text:p>4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4]" office:value-type="float" office:value="30" calcext:value-type="float">
            <text:p><text:s/>R$ 30,00 </text:p>
          </table:table-cell>
          <table:table-cell table:style-name="ce166" table:formula="of:=+[.D79]*[.C79]/12" office:value-type="float" office:value="10" calcext:value-type="float">
            <text:p><text:s/>R$ 10,00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3</text:p>
          </table:table-cell>
          <table:table-cell table:style-name="ce114" office:value-type="string" calcext:value-type="string">
            <text:p>Camiseta</text:p>
          </table:table-cell>
          <table:table-cell table:style-name="ce113" office:value-type="float" office:value="8" calcext:value-type="float">
            <text:p>8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5]" office:value-type="float" office:value="16.5" calcext:value-type="float">
            <text:p><text:s/>R$ 16,50 </text:p>
          </table:table-cell>
          <table:table-cell table:style-name="ce166" table:formula="of:=+[.D80]*[.C80]/12" office:value-type="float" office:value="11" calcext:value-type="float">
            <text:p><text:s/>R$ 11,00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4</text:p>
          </table:table-cell>
          <table:table-cell table:style-name="ce114" office:value-type="string" calcext:value-type="string">
            <text:p>Boné</text:p>
          </table:table-cell>
          <table:table-cell table:style-name="ce113" office:value-type="float" office:value="6" calcext:value-type="float">
            <text:p>6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6]" office:value-type="float" office:value="6.55" calcext:value-type="float">
            <text:p><text:s/>R$ 6,55 </text:p>
          </table:table-cell>
          <table:table-cell table:style-name="ce166" table:formula="of:=+[.D81]*[.C81]/12" office:value-type="float" office:value="3.275" calcext:value-type="float">
            <text:p><text:s/>R$ 3,28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5</text:p>
          </table:table-cell>
          <table:table-cell table:style-name="ce114" office:value-type="string" calcext:value-type="string">
            <text:p>Calçado</text:p>
          </table:table-cell>
          <table:table-cell table:style-name="ce113" office:value-type="float" office:value="6" calcext:value-type="float">
            <text:p>6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7]" office:value-type="float" office:value="80" calcext:value-type="float">
            <text:p><text:s/>R$ 80,00 </text:p>
          </table:table-cell>
          <table:table-cell table:style-name="ce166" table:formula="of:=+[.D82]*[.C82]/12" office:value-type="float" office:value="40" calcext:value-type="float">
            <text:p><text:s/>R$ 40,00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6</text:p>
          </table:table-cell>
          <table:table-cell table:style-name="ce114" office:value-type="string" calcext:value-type="string">
            <text:p>Capa de chuva</text:p>
          </table:table-cell>
          <table:table-cell table:style-name="ce113" office:value-type="float" office:value="2" calcext:value-type="float">
            <text:p>2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8]" office:value-type="float" office:value="70" calcext:value-type="float">
            <text:p><text:s/>R$ 70,00 </text:p>
          </table:table-cell>
          <table:table-cell table:style-name="ce166" table:formula="of:=+[.D83]*[.C83]/12" office:value-type="float" office:value="11.6666666666667" calcext:value-type="float">
            <text:p><text:s/>R$ 11,67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7</text:p>
          </table:table-cell>
          <table:table-cell table:style-name="ce114" office:value-type="string" calcext:value-type="string">
            <text:p>Luva</text:p>
          </table:table-cell>
          <table:table-cell table:style-name="ce113" office:value-type="float" office:value="12" calcext:value-type="float">
            <text:p>12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9]" office:value-type="float" office:value="10" calcext:value-type="float">
            <text:p><text:s/>R$ 10,00 </text:p>
          </table:table-cell>
          <table:table-cell table:style-name="ce166" table:formula="of:=+[.D84]*[.C84]/12" office:value-type="float" office:value="10" calcext:value-type="float">
            <text:p><text:s/>R$ 10,00 </text:p>
          </table:table-cell>
          <table:table-cell table:style-name="ce239" table:number-columns-spanned="2" table:number-rows-spanned="1"/>
          <table:covered-table-cell table:style-name="ce239"/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8</text:p>
          </table:table-cell>
          <table:table-cell table:style-name="ce114" office:value-type="string" calcext:value-type="string">
            <text:p>Colete refletivo</text:p>
          </table:table-cell>
          <table:table-cell table:style-name="ce117" office:value-type="float" office:value="2" calcext:value-type="float">
            <text:p>2</text:p>
          </table:table-cell>
          <table:table-cell table:style-name="ce196" table:formula="of:=+['file://fs01/Sanep/dcsCompras/LICITA%C3%87%C3%95ES/2017/Editais/05%20-%20Concorr%C3%AAncia/Conc%2002-2017%20-%20coleta/ANEXO%202%20PLANILHA%20RETIFICADA.xlsx'#$parâmetros.C40]" office:value-type="float" office:value="22" calcext:value-type="float">
            <text:p><text:s/>R$ 22,00 </text:p>
          </table:table-cell>
          <table:table-cell table:style-name="ce213" table:formula="of:=+[.D85]*[.C85]/12" office:value-type="float" office:value="3.66666666666667" calcext:value-type="float">
            <text:p><text:s/>R$ 3,67 </text:p>
          </table:table-cell>
          <table:table-cell table:style-name="ce240" table:number-columns-spanned="2" table:number-rows-spanned="1"/>
          <table:covered-table-cell table:style-name="ce240"/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9</text:p>
          </table:table-cell>
          <table:table-cell table:style-name="ce147" office:value-type="string" calcext:value-type="string">
            <text:p>Total por gari</text:p>
          </table:table-cell>
          <table:table-cell table:style-name="ce113" table:number-columns-spanned="4" table:number-rows-spanned="1"/>
          <table:covered-table-cell table:number-columns-repeated="2" table:style-name="ce197"/>
          <table:covered-table-cell table:style-name="ce241"/>
          <table:table-cell table:style-name="ce264" table:formula="of:=SUM([.E78:.E85])" office:value-type="float" office:value="102.941666666667" calcext:value-type="float">
            <text:p><text:s/>R$ 102,94 </text:p>
          </table:table-cell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10</text:p>
          </table:table-cell>
          <table:table-cell table:style-name="ce114" office:value-type="string" calcext:value-type="string">
            <text:p>Total gari diurno</text:p>
          </table:table-cell>
          <table:table-cell table:style-name="ce171" table:formula="of:=+[.D27]" office:value-type="float" office:value="28" calcext:value-type="float">
            <text:p>28 </text:p>
          </table:table-cell>
          <table:table-cell table:style-name="ce198" table:formula="of:=+[.C87]*[.$G$86]" office:value-type="float" office:value="2882.36666666667" calcext:value-type="float">
            <text:p><text:s/>R$ 2.882,37 </text:p>
          </table:table-cell>
          <table:table-cell table:style-name="ce198" table:number-columns-spanned="2" table:number-rows-spanned="1"/>
          <table:covered-table-cell table:style-name="ce198"/>
          <table:table-cell table:style-name="ce265" table:formula="of:=+[.D87]" office:value-type="float" office:value="2882.36666666667" calcext:value-type="float">
            <text:p><text:s/>R$ 2.882,37 </text:p>
          </table:table-cell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11</text:p>
          </table:table-cell>
          <table:table-cell table:style-name="ce114" office:value-type="string" calcext:value-type="string">
            <text:p>Total gari noturno</text:p>
          </table:table-cell>
          <table:table-cell table:style-name="ce172" table:formula="of:=+[.D55]" office:value-type="float" office:value="32" calcext:value-type="float">
            <text:p>32 </text:p>
          </table:table-cell>
          <table:table-cell table:style-name="ce166" table:formula="of:=+[.C88]*[.$G$86]" office:value-type="float" office:value="3294.13333333333" calcext:value-type="float">
            <text:p><text:s/>R$ 3.294,13 </text:p>
          </table:table-cell>
          <table:table-cell table:style-name="ce146" table:number-columns-spanned="2" table:number-rows-spanned="1"/>
          <table:covered-table-cell table:style-name="ce146"/>
          <table:table-cell table:style-name="ce238" table:formula="of:=+[.D88]" office:value-type="float" office:value="3294.13333333333" calcext:value-type="float">
            <text:p><text:s/>R$ 3.294,13 </text:p>
          </table:table-cell>
          <table:table-cell table:number-columns-repeated="1017"/>
        </table:table-row>
        <table:table-row table:style-name="ro8">
          <table:table-cell table:style-name="ce116" office:value-type="string" calcext:value-type="string">
            <text:p>1.5.1.12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G88]+[.G87]" office:value-type="float" office:value="6176.5" calcext:value-type="float">
            <text:p><text:s/>R$ 6.176,50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1.5.2 Motorista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9">
          <table:table-cell table:style-name="ce113" office:value-type="string" calcext:value-type="string">
            <text:p>ITEM</text:p>
          </table:table-cell>
          <table:table-cell table:style-name="ce113" office:value-type="string" calcext:value-type="string">
            <text:p>DISCRIMINAÇÃO</text:p>
          </table:table-cell>
          <table:table-cell table:style-name="ce170" office:value-type="string" calcext:value-type="string">
            <text:p>QUANTIDADE</text:p>
            <text:p>por ano</text:p>
          </table:table-cell>
          <table:table-cell table:style-name="ce113" office:value-type="string" calcext:value-type="string">
            <text:p>PREÇO</text:p>
          </table:table-cell>
          <table:table-cell table:style-name="ce166" office:value-type="string" office:string-value="PÇ MÊS" calcext:value-type="string">
            <text:p>PÇ MÊS </text:p>
          </table:table-cell>
          <table:table-cell table:style-name="ce237" office:value-type="string" office:string-value="TOTAL" calcext:value-type="string" table:number-columns-spanned="2" table:number-rows-spanned="1">
            <text:p>TOTAL </text:p>
          </table:table-cell>
          <table:covered-table-cell table:style-name="ce237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1</text:p>
          </table:table-cell>
          <table:table-cell table:style-name="ce114" office:value-type="string" calcext:value-type="string">
            <text:p>Jaqueta</text:p>
          </table:table-cell>
          <table:table-cell table:style-name="ce113" office:value-type="float" office:value="2" calcext:value-type="float">
            <text:p>2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3]" office:value-type="float" office:value="80" calcext:value-type="float">
            <text:p><text:s/>R$ 80,00 </text:p>
          </table:table-cell>
          <table:table-cell table:style-name="ce166" table:formula="of:=+[.D94]*[.C94]/12" office:value-type="float" office:value="13.3333333333333" calcext:value-type="float">
            <text:p><text:s/>R$ 13,33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2</text:p>
          </table:table-cell>
          <table:table-cell table:style-name="ce114" office:value-type="string" calcext:value-type="string">
            <text:p>Calça</text:p>
          </table:table-cell>
          <table:table-cell table:style-name="ce113" office:value-type="float" office:value="4" calcext:value-type="float">
            <text:p>4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4]" office:value-type="float" office:value="30" calcext:value-type="float">
            <text:p><text:s/>R$ 30,00 </text:p>
          </table:table-cell>
          <table:table-cell table:style-name="ce166" table:formula="of:=+[.D95]*[.C95]/12" office:value-type="float" office:value="10" calcext:value-type="float">
            <text:p><text:s/>R$ 10,00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3</text:p>
          </table:table-cell>
          <table:table-cell table:style-name="ce114" office:value-type="string" calcext:value-type="string">
            <text:p>Camiseta</text:p>
          </table:table-cell>
          <table:table-cell table:style-name="ce113" office:value-type="float" office:value="8" calcext:value-type="float">
            <text:p>8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5]" office:value-type="float" office:value="16.5" calcext:value-type="float">
            <text:p><text:s/>R$ 16,50 </text:p>
          </table:table-cell>
          <table:table-cell table:style-name="ce166" table:formula="of:=+[.D96]*[.C96]/12" office:value-type="float" office:value="11" calcext:value-type="float">
            <text:p><text:s/>R$ 11,00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4</text:p>
          </table:table-cell>
          <table:table-cell table:style-name="ce114" office:value-type="string" calcext:value-type="string">
            <text:p>Calçado</text:p>
          </table:table-cell>
          <table:table-cell table:style-name="ce113" office:value-type="float" office:value="3" calcext:value-type="float">
            <text:p>3</text:p>
          </table:table-cell>
          <table:table-cell table:style-name="ce195" table:formula="of:=+['file://fs01/Sanep/dcsCompras/LICITA%C3%87%C3%95ES/2017/Editais/05%20-%20Concorr%C3%AAncia/Conc%2002-2017%20-%20coleta/ANEXO%202%20PLANILHA%20RETIFICADA.xlsx'#$parâmetros.C37]" office:value-type="float" office:value="80" calcext:value-type="float">
            <text:p><text:s/>R$ 80,00 </text:p>
          </table:table-cell>
          <table:table-cell table:style-name="ce166" table:formula="of:=+[.D97]*[.C97]/12" office:value-type="float" office:value="20" calcext:value-type="float">
            <text:p><text:s/>R$ 20,00 </text:p>
          </table:table-cell>
          <table:table-cell table:style-name="ce238" table:number-columns-spanned="2" table:number-rows-spanned="1"/>
          <table:covered-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5</text:p>
          </table:table-cell>
          <table:table-cell table:style-name="ce145" office:value-type="string" office:string-value="Total por motorista " calcext:value-type="string" table:number-columns-spanned="4" table:number-rows-spanned="1">
            <text:p>Total por motorista <text:s/></text:p>
          </table:table-cell>
          <table:covered-table-cell table:number-columns-repeated="2" table:style-name="ce169"/>
          <table:covered-table-cell table:style-name="ce167"/>
          <table:table-cell table:style-name="ce238" table:formula="of:=SUM([.E94:.E97])" office:value-type="float" office:value="54.3333333333333" calcext:value-type="float" table:number-columns-spanned="2" table:number-rows-spanned="1">
            <text:p><text:s/>R$ 54,33 </text:p>
          </table:table-cell>
          <table:covered-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6</text:p>
          </table:table-cell>
          <table:table-cell table:style-name="ce114" office:value-type="string" calcext:value-type="string">
            <text:p>Total motorista diurno</text:p>
          </table:table-cell>
          <table:table-cell table:style-name="ce172" table:formula="of:=+[.D14]" office:value-type="float" office:value="8" calcext:value-type="float">
            <text:p>8 </text:p>
          </table:table-cell>
          <table:table-cell table:style-name="ce195" table:formula="of:=+[.$F$98]" office:value-type="float" office:value="54.3333333333333" calcext:value-type="float">
            <text:p><text:s/>R$ 54,33 </text:p>
          </table:table-cell>
          <table:table-cell table:style-name="ce166"/>
          <table:table-cell table:style-name="ce238" table:formula="of:=+[.D99]*[.C99]" office:value-type="float" office:value="434.666666666667" calcext:value-type="float" table:number-columns-spanned="2" table:number-rows-spanned="1">
            <text:p><text:s/>R$ 434,67 </text:p>
          </table:table-cell>
          <table:covered-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7</text:p>
          </table:table-cell>
          <table:table-cell table:style-name="ce114" office:value-type="string" calcext:value-type="string">
            <text:p>Total motorista noturno</text:p>
          </table:table-cell>
          <table:table-cell table:style-name="ce172" table:formula="of:=+[.D41]" office:value-type="float" office:value="10" calcext:value-type="float">
            <text:p>10 </text:p>
          </table:table-cell>
          <table:table-cell table:style-name="ce195" table:formula="of:=+[.$F$98]" office:value-type="float" office:value="54.3333333333333" calcext:value-type="float">
            <text:p><text:s/>R$ 54,33 </text:p>
          </table:table-cell>
          <table:table-cell table:style-name="ce166"/>
          <table:table-cell table:style-name="ce238" table:formula="of:=+[.D100]*[.C100]" office:value-type="float" office:value="543.333333333333" calcext:value-type="float" table:number-columns-spanned="2" table:number-rows-spanned="1">
            <text:p><text:s/>R$ 543,33 </text:p>
          </table:table-cell>
          <table:covered-table-cell table:style-name="ce238"/>
          <table:table-cell table:number-columns-repeated="1017"/>
        </table:table-row>
        <table:table-row table:style-name="ro8">
          <table:table-cell table:style-name="ce114" office:value-type="string" calcext:value-type="string">
            <text:p>1.5.2.8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F100]+[.F99]" office:value-type="float" office:value="978" calcext:value-type="float">
            <text:p><text:s/>R$ 978,00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14">
          <table:table-cell table:style-name="ce112" office:value-type="string" calcext:value-type="string">
            <text:p>2 COMPOSIÇÃO DA FROTA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2.1 <text:s/>CUSTO DE AQUISIÇÃO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7" office:value-type="string" calcext:value-type="string">
            <text:p>ITEM</text:p>
          </table:table-cell>
          <table:table-cell table:style-name="ce14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48"/>
          <table:table-cell table:style-name="ce166" office:value-type="string" office:string-value="QUANTIDADE " calcext:value-type="string">
            <text:p>QUANTIDADE <text:s/></text:p>
          </table:table-cell>
          <table:table-cell table:style-name="ce166" office:value-type="string" office:string-value="PREÇO" calcext:value-type="string">
            <text:p>PREÇO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8" office:value-type="string" calcext:value-type="string">
            <text:p>2.1.1</text:p>
          </table:table-cell>
          <table:table-cell table:style-name="ce149" office:value-type="string" calcext:value-type="string" table:number-columns-spanned="3" table:number-rows-spanned="1">
            <text:p>Custo estimado de aquisição – veículo 15m³- chassi+compactador</text:p>
          </table:table-cell>
          <table:covered-table-cell table:number-columns-repeated="2" table:style-name="ce149"/>
          <table:table-cell table:style-name="ce214" table:formula="of:=+['file://fs01/Sanep/dcsCompras/LICITA%C3%87%C3%95ES/2017/Editais/05%20-%20Concorr%C3%AAncia/Conc%2002-2017%20-%20coleta/ANEXO%202%20PLANILHA%20RETIFICADA.xlsx'#$parâmetros.C111]" office:value-type="string" office:string-value="6" calcext:value-type="string">
            <text:p>6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F111]" office:value-type="float" office:value="360000" calcext:value-type="float">
            <text:p><text:s/>R$ 360.000,00 </text:p>
          </table:table-cell>
          <table:table-cell table:style-name="ce238" table:formula="of:=+[.F107]*[.E107]" office:value-type="float" office:value="2160000" calcext:value-type="float">
            <text:p><text:s/>R$ 2.160.000,00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1.2</text:p>
          </table:table-cell>
          <table:table-cell table:style-name="ce149" office:value-type="string" calcext:value-type="string" table:number-columns-spanned="3" table:number-rows-spanned="1">
            <text:p>Custo estimado de aquisição – veículo 18m³ - chassi+compactador</text:p>
          </table:table-cell>
          <table:covered-table-cell table:number-columns-repeated="2" table:style-name="ce149"/>
          <table:table-cell table:style-name="ce214" table:formula="of:=+['file://fs01/Sanep/dcsCompras/LICITA%C3%87%C3%95ES/2017/Editais/05%20-%20Concorr%C3%AAncia/Conc%2002-2017%20-%20coleta/ANEXO%202%20PLANILHA%20RETIFICADA.xlsx'#$parâmetros.C112]" office:value-type="string" office:string-value="2" calcext:value-type="string">
            <text:p>2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F112]" office:value-type="float" office:value="390000" calcext:value-type="float">
            <text:p><text:s/>R$ 390.000,00 </text:p>
          </table:table-cell>
          <table:table-cell table:style-name="ce238" table:formula="of:=+[.F108]*[.E108]" office:value-type="float" office:value="780000" calcext:value-type="float">
            <text:p><text:s/>R$ 780.000,00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1.3</text:p>
          </table:table-cell>
          <table:table-cell table:style-name="ce149" office:value-type="string" calcext:value-type="string" table:number-columns-spanned="3" table:number-rows-spanned="1">
            <text:p>Custo estimado de aquisição – veículo 15m³- chassi+compactador - RESERVA</text:p>
          </table:table-cell>
          <table:covered-table-cell table:number-columns-repeated="2" table:style-name="ce149"/>
          <table:table-cell table:style-name="ce214" table:formula="of:=+['file://fs01/Sanep/dcsCompras/LICITA%C3%87%C3%95ES/2017/Editais/05%20-%20Concorr%C3%AAncia/Conc%2002-2017%20-%20coleta/ANEXO%202%20PLANILHA%20RETIFICADA.xlsx'#$parâmetros.C113]" office:value-type="string" office:string-value="2" calcext:value-type="string">
            <text:p>2</text:p>
          </table:table-cell>
          <table:table-cell table:style-name="ce235" table:formula="of:=+[.F107]" office:value-type="float" office:value="360000" calcext:value-type="float">
            <text:p><text:s/>R$ 360.000,00 </text:p>
          </table:table-cell>
          <table:table-cell table:style-name="ce238" table:formula="of:=+[.F109]*[.E109]" office:value-type="float" office:value="720000" calcext:value-type="float">
            <text:p><text:s/>R$ 720.000,00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1.4</text:p>
          </table:table-cell>
          <table:table-cell table:style-name="ce150" office:value-type="string" calcext:value-type="string" table:number-columns-spanned="3" table:number-rows-spanned="1">
            <text:p>Custo estimado de veículo tipo popular</text:p>
          </table:table-cell>
          <table:covered-table-cell table:number-columns-repeated="2" table:style-name="ce150"/>
          <table:table-cell table:style-name="ce214" office:value-type="float" office:value="1" calcext:value-type="float">
            <text:p>1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F114]" office:value-type="float" office:value="42811.488" calcext:value-type="float">
            <text:p><text:s/>R$ 42.811,49 </text:p>
          </table:table-cell>
          <table:table-cell table:style-name="ce238" table:formula="of:=+[.F110]*[.E110]" office:value-type="float" office:value="42811.488" calcext:value-type="float">
            <text:p><text:s/>R$ 42.811,49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1.5</text:p>
          </table:table-cell>
          <table:table-cell table:style-name="ce149" office:value-type="string" calcext:value-type="string">
            <text:p>total investimento</text:p>
          </table:table-cell>
          <table:table-cell table:style-name="ce149" table:number-columns-repeated="2"/>
          <table:table-cell table:style-name="ce214"/>
          <table:table-cell table:style-name="ce235"/>
          <table:table-cell table:style-name="ce238" table:formula="of:=SUM([.G107:.G110])" office:value-type="float" office:value="3702811.488" calcext:value-type="float">
            <text:p><text:s/>R$ 3.702.811,49 </text:p>
          </table:table-cell>
          <table:table-cell table:number-columns-repeated="1017"/>
        </table:table-row>
        <table:table-row table:style-name="ro8">
          <table:table-cell table:style-name="ce112" table:number-columns-repeated="4"/>
          <table:table-cell table:style-name="ce215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4" office:value-type="string" calcext:value-type="string">
            <text:p>2.2</text:p>
          </table:table-cell>
          <table:table-cell table:style-name="ce149" office:value-type="string" calcext:value-type="string">
            <text:p>DEPRECIAÇÃO</text:p>
          </table:table-cell>
          <table:table-cell table:style-name="ce149" table:number-columns-repeated="2"/>
          <table:table-cell table:style-name="ce214"/>
          <table:table-cell table:style-name="ce235"/>
          <table:table-cell table:style-name="ce238"/>
          <table:table-cell table:number-columns-repeated="1017"/>
        </table:table-row>
        <table:table-row table:style-name="ro8">
          <table:table-cell table:style-name="ce117" office:value-type="string" calcext:value-type="string">
            <text:p>ITEM</text:p>
          </table:table-cell>
          <table:table-cell table:style-name="ce14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48"/>
          <table:table-cell table:style-name="ce166"/>
          <table:table-cell table:style-name="ce166" office:value-type="string" office:string-value="VALOR MENSAL" calcext:value-type="string">
            <text:p>VALOR MENSAL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2.1</text:p>
          </table:table-cell>
          <table:table-cell table:style-name="ce149" office:value-type="string" calcext:value-type="string" table:number-columns-spanned="3" table:number-rows-spanned="1">
            <text:p>Depreciação para veículo 15 m³</text:p>
          </table:table-cell>
          <table:covered-table-cell table:number-columns-repeated="2" table:style-name="ce149"/>
          <table:table-cell table:style-name="ce214" table:formula="of:=+[.E107]" office:value-type="string" office:string-value="6" calcext:value-type="string">
            <text:p>6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I111]" office:value-type="float" office:value="3285.85714285714" calcext:value-type="float">
            <text:p><text:s/>R$ 3.285,86 </text:p>
          </table:table-cell>
          <table:table-cell table:style-name="ce238" table:formula="of:=+[.F115]*[.E115]" office:value-type="float" office:value="19715.1428571429" calcext:value-type="float">
            <text:p><text:s/>R$ 19.715,14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2.2</text:p>
          </table:table-cell>
          <table:table-cell table:style-name="ce149" office:value-type="string" calcext:value-type="string" table:number-columns-spanned="3" table:number-rows-spanned="1">
            <text:p>Depreciação para veículo 18 m³</text:p>
          </table:table-cell>
          <table:covered-table-cell table:number-columns-repeated="2" table:style-name="ce149"/>
          <table:table-cell table:style-name="ce214" table:formula="of:=+[.E108]" office:value-type="string" office:string-value="2" calcext:value-type="string">
            <text:p>2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I112]" office:value-type="float" office:value="3559.67857142857" calcext:value-type="float">
            <text:p><text:s/>R$ 3.559,68 </text:p>
          </table:table-cell>
          <table:table-cell table:style-name="ce238" table:formula="of:=+[.F116]*[.E116]" office:value-type="float" office:value="7119.35714285714" calcext:value-type="float">
            <text:p><text:s/>R$ 7.119,36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2.3</text:p>
          </table:table-cell>
          <table:table-cell table:style-name="ce149" office:value-type="string" calcext:value-type="string">
            <text:p>Depreciação para veículo reserva - 15m³</text:p>
          </table:table-cell>
          <table:table-cell table:style-name="ce149" table:number-columns-repeated="2"/>
          <table:table-cell table:style-name="ce214" table:formula="of:=+[.E109]" office:value-type="string" office:string-value="2" calcext:value-type="string">
            <text:p>2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I113]" office:value-type="float" office:value="3285.85714285714" calcext:value-type="float">
            <text:p><text:s/>R$ 3.285,86 </text:p>
          </table:table-cell>
          <table:table-cell table:style-name="ce238" table:formula="of:=+[.F117]*[.E117]" office:value-type="float" office:value="6571.71428571429" calcext:value-type="float">
            <text:p><text:s/>R$ 6.571,71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2.4</text:p>
          </table:table-cell>
          <table:table-cell table:style-name="ce149" office:value-type="string" calcext:value-type="string" table:number-columns-spanned="3" table:number-rows-spanned="1">
            <text:p>Depreciação para veículo tipo popular</text:p>
          </table:table-cell>
          <table:covered-table-cell table:number-columns-repeated="2" table:style-name="ce149"/>
          <table:table-cell table:style-name="ce214" table:formula="of:=+[.E110]" office:value-type="float" office:value="1" calcext:value-type="float">
            <text:p>1</text:p>
          </table:table-cell>
          <table:table-cell table:style-name="ce235" table:formula="of:=+['file://fs01/Sanep/dcsCompras/LICITA%C3%87%C3%95ES/2017/Editais/05%20-%20Concorr%C3%AAncia/Conc%2002-2017%20-%20coleta/ANEXO%202%20PLANILHA%20RETIFICADA.xlsx'#$parâmetros.I114]" office:value-type="float" office:value="231.89556" calcext:value-type="float">
            <text:p><text:s/>R$ 231,90 </text:p>
          </table:table-cell>
          <table:table-cell table:style-name="ce238" table:formula="of:=+[.F118]*[.E118]" office:value-type="float" office:value="231.89556" calcext:value-type="float">
            <text:p><text:s/>R$ 231,90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2.5</text:p>
          </table:table-cell>
          <table:table-cell table:style-name="ce151" office:value-type="string" office:string-value="Total " calcext:value-type="string">
            <text:p>Total <text:s/></text:p>
          </table:table-cell>
          <table:table-cell table:style-name="ce169" table:number-columns-repeated="3"/>
          <table:table-cell table:style-name="ce167"/>
          <table:table-cell table:style-name="ce238" table:formula="of:=SUM([.G115:.G118])" office:value-type="float" office:value="33638.1098457143" calcext:value-type="float">
            <text:p><text:s/>R$ 33.638,11 </text:p>
          </table:table-cell>
          <table:table-cell table:number-columns-repeated="1017"/>
        </table:table-row>
        <table:table-row table:style-name="ro8">
          <table:table-cell table:style-name="ce114" office:value-type="string" calcext:value-type="string">
            <text:p>2.2.6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G119]" office:value-type="float" office:value="33638.1098457143" calcext:value-type="float">
            <text:p><text:s/>R$ 33.638,11 </text:p>
          </table:table-cell>
          <table:table-cell table:number-columns-repeated="1017"/>
        </table:table-row>
        <table:table-row table:style-name="ro8">
          <table:table-cell table:style-name="ce119"/>
          <table:table-cell table:style-name="ce146" table:number-columns-repeated="5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2.2 IMPOSTOS E SEGURO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4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48"/>
          <table:table-cell table:style-name="ce166" office:value-type="string" office:string-value="QUANTIDADE " calcext:value-type="string">
            <text:p>QUANTIDADE <text:s/></text:p>
          </table:table-cell>
          <table:table-cell table:style-name="ce166" office:value-type="string" office:string-value="PREÇO" calcext:value-type="string">
            <text:p>PREÇO </text:p>
          </table:table-cell>
          <table:table-cell table:style-name="ce23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20" office:value-type="string" calcext:value-type="string">
            <text:p>2.2.1</text:p>
          </table:table-cell>
          <table:table-cell table:style-name="ce147" office:value-type="string" calcext:value-type="string" table:number-columns-spanned="3" table:number-rows-spanned="1">
            <text:p>I P V A (válido para 01 ano) e demais seguros</text:p>
          </table:table-cell>
          <table:covered-table-cell table:number-columns-repeated="2" table:style-name="ce147"/>
          <table:table-cell table:style-name="ce214" table:formula="of:=+[.E107]+[.E108]" office:value-type="float" office:value="8" calcext:value-type="float">
            <text:p>8</text:p>
          </table:table-cell>
          <table:table-cell table:style-name="ce235" office:value-type="float" office:value="3500" calcext:value-type="float">
            <text:p><text:s/>R$ 3.500,00 </text:p>
          </table:table-cell>
          <table:table-cell table:style-name="ce238" table:formula="of:=+[.E125]*[.F125]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8">
          <table:table-cell table:style-name="ce120" office:value-type="string" calcext:value-type="string">
            <text:p>2.2.2</text:p>
          </table:table-cell>
          <table:table-cell table:style-name="ce147" office:value-type="string" calcext:value-type="string" table:number-columns-spanned="3" table:number-rows-spanned="1">
            <text:p>I P V A (válido para 01 ano) e demais seguros</text:p>
          </table:table-cell>
          <table:covered-table-cell table:number-columns-repeated="2" table:style-name="ce147"/>
          <table:table-cell table:style-name="ce216" office:value-type="float" office:value="1" calcext:value-type="float">
            <text:p>1</text:p>
          </table:table-cell>
          <table:table-cell table:style-name="ce242" table:formula="of:=+[.F110]*0.03" office:value-type="float" office:value="1284.34464" calcext:value-type="float">
            <text:p><text:s/>R$ 1.284,34 </text:p>
          </table:table-cell>
          <table:table-cell table:style-name="ce238" table:formula="of:=+[.E126]*[.F126]" office:value-type="float" office:value="1284.34464" calcext:value-type="float">
            <text:p><text:s/>R$ 1.284,34 </text:p>
          </table:table-cell>
          <table:table-cell table:number-columns-repeated="1017"/>
        </table:table-row>
        <table:table-row table:style-name="ro8">
          <table:table-cell table:style-name="ce120" office:value-type="string" calcext:value-type="string">
            <text:p>2.2.3</text:p>
          </table:table-cell>
          <table:table-cell table:style-name="ce145" office:value-type="string" office:string-value="Valor Total " calcext:value-type="string" table:number-columns-spanned="5" table:number-rows-spanned="1">
            <text:p>Valor Total <text:s/></text:p>
          </table:table-cell>
          <table:covered-table-cell table:number-columns-repeated="3" table:style-name="ce169"/>
          <table:covered-table-cell table:style-name="ce167"/>
          <table:table-cell table:style-name="ce238" table:formula="of:=+[.G125]+[.G126]" office:value-type="float" office:value="29284.34464" calcext:value-type="float">
            <text:p><text:s/>R$ 29.284,34 </text:p>
          </table:table-cell>
          <table:table-cell table:number-columns-repeated="1017"/>
        </table:table-row>
        <table:table-row table:style-name="ro8">
          <table:table-cell table:style-name="ce120" office:value-type="string" calcext:value-type="string">
            <text:p>2.2.4</text:p>
          </table:table-cell>
          <table:table-cell table:style-name="ce147" office:value-type="string" calcext:value-type="string" table:number-columns-spanned="3" table:number-rows-spanned="1">
            <text:p>Distribuição mensal</text:p>
          </table:table-cell>
          <table:covered-table-cell table:number-columns-repeated="2" table:style-name="ce147"/>
          <table:table-cell table:style-name="ce217" office:value-type="float" office:value="12" calcext:value-type="float">
            <text:p>12,00 </text:p>
          </table:table-cell>
          <table:table-cell table:style-name="ce235" table:formula="of:=+[.G127]/[.E128]" office:value-type="float" office:value="2440.36205333333" calcext:value-type="float">
            <text:p><text:s/>R$ 2.440,36 </text:p>
          </table:table-cell>
          <table:table-cell table:style-name="ce238"/>
          <table:table-cell table:number-columns-repeated="1017"/>
        </table:table-row>
        <table:table-row table:style-name="ro8">
          <table:table-cell table:style-name="ce120" office:value-type="string" calcext:value-type="string">
            <text:p>2.2.5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F128]" office:value-type="float" office:value="2440.36205333333" calcext:value-type="float">
            <text:p><text:s/>R$ 2.440,36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2.3 REMUNERAÇÃO DO CAPITAL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4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48"/>
          <table:table-cell table:style-name="ce166" office:value-type="string" office:string-value="VALOR" calcext:value-type="string">
            <text:p>VALOR </text:p>
          </table:table-cell>
          <table:table-cell table:style-name="ce237" office:value-type="string" office:string-value="TOTAL" calcext:value-type="string" table:number-columns-spanned="2" table:number-rows-spanned="1">
            <text:p>TOTAL </text:p>
          </table:table-cell>
          <table:covered-table-cell table:style-name="ce237"/>
          <table:table-cell table:number-columns-repeated="1017"/>
        </table:table-row>
        <table:table-row table:style-name="ro8">
          <table:table-cell table:style-name="ce120" office:value-type="string" calcext:value-type="string">
            <text:p>2.3.1</text:p>
          </table:table-cell>
          <table:table-cell table:style-name="ce152" office:value-type="string" calcext:value-type="string">
            <text:p>remuneração</text:p>
          </table:table-cell>
          <table:table-cell table:style-name="ce173" office:value-type="string" calcext:value-type="string">
            <text:p>mês</text:p>
          </table:table-cell>
          <table:table-cell table:style-name="ce199" table:formula="of:=+['file://fs01/Sanep/dcsCompras/LICITA%C3%87%C3%95ES/2017/Editais/05%20-%20Concorr%C3%AAncia/Conc%2002-2017%20-%20coleta/ANEXO%202%20PLANILHA%20RETIFICADA.xlsx'#$parâmetros.C82]" office:value-type="percentage" office:value="0.01" calcext:value-type="percentage">
            <text:p>1%</text:p>
          </table:table-cell>
          <table:table-cell table:style-name="ce166" table:formula="of:=+[.G111]" office:value-type="float" office:value="3702811.488" calcext:value-type="float">
            <text:p><text:s/>R$ 3.702.811,49 </text:p>
          </table:table-cell>
          <table:table-cell table:style-name="ce238" table:formula="of:=+[.E134]*['file://fs01/Sanep/dcsCompras/LICITA%C3%87%C3%95ES/2017/Editais/05%20-%20Concorr%C3%AAncia/Conc%2002-2017%20-%20coleta/ANEXO%202%20PLANILHA%20RETIFICADA.xlsx'#$parâmetros.C82]" office:value-type="float" office:value="37028.11488" calcext:value-type="float" table:number-columns-spanned="2" table:number-rows-spanned="1">
            <text:p><text:s/>R$ 37.028,11 </text:p>
          </table:table-cell>
          <table:covered-table-cell table:style-name="ce238"/>
          <table:table-cell table:number-columns-repeated="1017"/>
        </table:table-row>
        <table:table-row table:style-name="ro8">
          <table:table-cell table:style-name="ce120" office:value-type="string" calcext:value-type="string">
            <text:p>2.3.2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F134]" office:value-type="float" office:value="37028.11488" calcext:value-type="float">
            <text:p><text:s/>R$ 37.028,11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15">
          <table:table-cell table:style-name="ce112" office:value-type="string" calcext:value-type="string">
            <text:p>2.4 SISTEMA GPS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4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48"/>
          <table:table-cell table:style-name="ce166" office:value-type="string" office:string-value="VALOR" calcext:value-type="string">
            <text:p>VALOR </text:p>
          </table:table-cell>
          <table:table-cell table:style-name="ce237" office:value-type="string" office:string-value="TOTAL" calcext:value-type="string" table:number-columns-spanned="2" table:number-rows-spanned="1">
            <text:p>TOTAL </text:p>
          </table:table-cell>
          <table:covered-table-cell table:style-name="ce237"/>
          <table:table-cell table:number-columns-repeated="1017"/>
        </table:table-row>
        <table:table-row table:style-name="ro8">
          <table:table-cell table:style-name="ce120" office:value-type="string" calcext:value-type="string">
            <text:p>2.4.1</text:p>
          </table:table-cell>
          <table:table-cell table:style-name="ce147" office:value-type="string" calcext:value-type="string" table:number-columns-spanned="3" table:number-rows-spanned="1">
            <text:p>sistema GPS (implantação, monitoramento...)</text:p>
          </table:table-cell>
          <table:covered-table-cell table:number-columns-repeated="2" table:style-name="ce147"/>
          <table:table-cell table:style-name="ce166" table:formula="of:=+['file://fs01/Sanep/dcsCompras/LICITA%C3%87%C3%95ES/2017/Editais/05%20-%20Concorr%C3%AAncia/Conc%2002-2017%20-%20coleta/ANEXO%202%20PLANILHA%20RETIFICADA.xlsx'#$parâmetros.C43]" office:value-type="float" office:value="1500" calcext:value-type="float">
            <text:p><text:s/>R$ 1.500,00 </text:p>
          </table:table-cell>
          <table:table-cell table:style-name="ce243" office:value-type="float" office:value="1" calcext:value-type="float">
            <text:p>1</text:p>
          </table:table-cell>
          <table:table-cell table:style-name="ce266" table:formula="of:=+[.E139]*[.F139]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8">
          <table:table-cell table:style-name="ce120" office:value-type="string" calcext:value-type="string">
            <text:p>2.4.2</text:p>
          </table:table-cell>
          <table:table-cell table:style-name="ce145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69"/>
          <table:covered-table-cell table:style-name="ce167"/>
          <table:table-cell table:style-name="ce238" table:formula="of:=+[.G139]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8">
          <table:table-cell table:style-name="ce112" table:number-columns-repeated="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2" office:value-type="string" calcext:value-type="string">
            <text:p>2.5 <text:s/>OUTROS CUSTOS</text:p>
          </table:table-cell>
          <table:table-cell table:style-name="ce112"/>
          <table:table-cell table:style-name="ce165" table:number-columns-repeated="2"/>
          <table:table-cell table:style-name="ce211"/>
          <table:table-cell table:style-name="ce234"/>
          <table:table-cell table:style-name="ce262"/>
          <table:table-cell table:number-columns-repeated="1017"/>
        </table:table-row>
        <table:table-row table:style-name="ro8">
          <table:table-cell table:style-name="ce113" office:value-type="string" calcext:value-type="string">
            <text:p>ITEM</text:p>
          </table:table-cell>
          <table:table-cell table:style-name="ce14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48"/>
          <table:table-cell table:style-name="ce166" office:value-type="string" office:string-value="VALOR" calcext:value-type="string">
            <text:p>VALOR </text:p>
          </table:table-cell>
          <table:table-cell table:style-name="ce237" office:value-type="string" office:string-value="TOTAL" calcext:value-type="string" table:number-columns-spanned="2" table:number-rows-spanned="1">
            <text:p>TOTAL </text:p>
          </table:table-cell>
          <table:covered-table-cell table:style-name="ce237"/>
          <table:table-cell table:number-columns-repeated="1017"/>
        </table:table-row>
        <table:table-row table:style-name="ro8">
          <table:table-cell table:style-name="ce120" office:value-type="string" calcext:value-type="string">
            <text:p>2.5.1</text:p>
          </table:table-cell>
          <table:table-cell table:style-name="ce153" office:value-type="string" calcext:value-type="string" table:number-columns-spanned="3" table:number-rows-spanned="1">
            <text:p>outros custos ( ferramentas, materiais diversos)</text:p>
          </table:table-cell>
          <table:covered-table-cell table:number-columns-repeated="2" table:style-name="ce153"/>
          <table:table-cell table:style-name="ce166" table:formula="of:=5000" office:value-type="float" office:value="5000" calcext:value-type="float">
            <text:p><text:s/>R$ 5.000,00 </text:p>
          </table:table-cell>
          <table:table-cell table:style-name="ce243"/>
          <table:table-cell table:style-name="ce266" table:formula="of:=+[.E144]" office:value-type="float" office:value="5000" calcext:value-type="float">
            <text:p><text:s/>R$ 5.000,00 </text:p>
          </table:table-cell>
          <table:table-cell table:number-columns-repeated="1017"/>
        </table:table-row>
        <table:table-row table:style-name="ro8">
          <table:table-cell table:style-name="ce121" office:value-type="string" calcext:value-type="string">
            <text:p>2.5.2</text:p>
          </table:table-cell>
          <table:table-cell table:style-name="ce154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74"/>
          <table:covered-table-cell table:style-name="ce244"/>
          <table:table-cell table:style-name="ce267" table:formula="of:=+[.G144]" office:value-type="float" office:value="5000" calcext:value-type="float">
            <text:p><text:s/>R$ 5.000,00 </text:p>
          </table:table-cell>
          <table:table-cell table:number-columns-repeated="1017"/>
        </table:table-row>
        <table:table-row table:style-name="ro8">
          <table:table-cell table:style-name="ce122" table:number-columns-spanned="7" table:number-rows-spanned="1"/>
          <table:covered-table-cell table:number-columns-repeated="6" table:style-name="ce122"/>
          <table:table-cell table:style-name="ce280" table:number-columns-repeated="1017"/>
        </table:table-row>
        <table:table-row table:style-name="ro8">
          <table:table-cell table:style-name="ce123" office:value-type="string" calcext:value-type="string">
            <text:p>3 OPERAÇÃO DA FROTA</text:p>
          </table:table-cell>
          <table:table-cell table:style-name="ce123"/>
          <table:table-cell table:style-name="ce175" table:number-columns-repeated="2"/>
          <table:table-cell table:style-name="ce218"/>
          <table:table-cell table:style-name="ce245"/>
          <table:table-cell table:style-name="ce268"/>
          <table:table-cell table:number-columns-repeated="1017"/>
        </table:table-row>
        <table:table-row table:style-name="ro8">
          <table:table-cell table:style-name="ce124" office:value-type="string" calcext:value-type="string">
            <text:p>3.1 CONSUMO DE ÓLEO COMBUSTÍVEL</text:p>
          </table:table-cell>
          <table:table-cell table:style-name="ce124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style-name="ce281" table:number-columns-spanned="2" table:number-rows-spanned="1"/>
          <table:covered-table-cell table:style-name="ce281"/>
          <table:table-cell table:number-columns-repeated="1015"/>
        </table:table-row>
        <table:table-row table:style-name="ro8">
          <table:table-cell table:style-name="ce125" office:value-type="string" calcext:value-type="string">
            <text:p>ITEM</text:p>
          </table:table-cell>
          <table:table-cell table:style-name="ce15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55"/>
          <table:table-cell table:style-name="ce220" office:value-type="string" office:string-value="UNIDADE" calcext:value-type="string">
            <text:p>UNIDADE </text:p>
          </table:table-cell>
          <table:table-cell table:style-name="ce247" office:value-type="string" office:string-value="TOTAL" calcext:value-type="string" table:number-columns-spanned="2" table:number-rows-spanned="1">
            <text:p>TOTAL </text:p>
          </table:table-cell>
          <table:covered-table-cell table:style-name="ce247"/>
          <table:table-cell table:number-columns-repeated="1017"/>
        </table:table-row>
        <table:table-row table:style-name="ro8">
          <table:table-cell table:style-name="ce126" office:value-type="string" calcext:value-type="string">
            <text:p>3.1.1</text:p>
          </table:table-cell>
          <table:table-cell table:style-name="ce156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156"/>
          <table:table-cell table:style-name="ce220" office:value-type="string" office:string-value="km/litro" calcext:value-type="string">
            <text:p>km/litro </text:p>
          </table:table-cell>
          <table:table-cell table:style-name="ce248" table:formula="of:=+['file://fs01/Sanep/dcsCompras/LICITA%C3%87%C3%95ES/2017/Editais/05%20-%20Concorr%C3%AAncia/Conc%2002-2017%20-%20coleta/ANEXO%202%20PLANILHA%20RETIFICADA.xlsx'#$parâmetros.C65]" office:value-type="float" office:value="1.5" calcext:value-type="float" table:number-columns-spanned="2" table:number-rows-spanned="1">
            <text:p>1,5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7" office:value-type="string" calcext:value-type="string">
            <text:p>3.1.2</text:p>
          </table:table-cell>
          <table:table-cell table:style-name="ce156" office:value-type="string" calcext:value-type="string" table:number-columns-spanned="3" table:number-rows-spanned="1">
            <text:p>Preço óleo combustível</text:p>
          </table:table-cell>
          <table:covered-table-cell table:number-columns-repeated="2" table:style-name="ce156"/>
          <table:table-cell table:style-name="ce220" office:value-type="string" office:string-value="R$/litro" calcext:value-type="string">
            <text:p>R$/litro </text:p>
          </table:table-cell>
          <table:table-cell table:style-name="ce249" table:formula="of:=+['file://fs01/Sanep/dcsCompras/LICITA%C3%87%C3%95ES/2017/Editais/05%20-%20Concorr%C3%AAncia/Conc%2002-2017%20-%20coleta/ANEXO%202%20PLANILHA%20RETIFICADA.xlsx'#$parâmetros.C59]" office:value-type="float" office:value="3.15" calcext:value-type="float" table:number-columns-spanned="2" table:number-rows-spanned="1">
            <text:p><text:s/>R$ 3,15 </text:p>
          </table:table-cell>
          <table:covered-table-cell table:style-name="ce249"/>
          <table:table-cell table:number-columns-repeated="1017"/>
        </table:table-row>
        <table:table-row table:style-name="ro8">
          <table:table-cell table:style-name="ce127" office:value-type="string" calcext:value-type="string">
            <text:p>3.1.3</text:p>
          </table:table-cell>
          <table:table-cell table:style-name="ce156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156"/>
          <table:table-cell table:style-name="ce220" office:value-type="string" office:string-value="Km" calcext:value-type="string">
            <text:p>Km </text:p>
          </table:table-cell>
          <table:table-cell table:style-name="ce248" table:formula="of:=+['file://fs01/Sanep/dcsCompras/LICITA%C3%87%C3%95ES/2017/Editais/05%20-%20Concorr%C3%AAncia/Conc%2002-2017%20-%20coleta/ANEXO%202%20PLANILHA%20RETIFICADA.xlsx'#$parâmetros.D85]" office:value-type="float" office:value="4512.5" calcext:value-type="float" table:number-columns-spanned="2" table:number-rows-spanned="1">
            <text:p>4.512,5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7" office:value-type="string" calcext:value-type="string">
            <text:p>3.1.4</text:p>
          </table:table-cell>
          <table:table-cell table:style-name="ce156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156"/>
          <table:table-cell table:style-name="ce220" office:value-type="string" office:string-value="Coletores" calcext:value-type="string">
            <text:p>Coletores </text:p>
          </table:table-cell>
          <table:table-cell table:style-name="ce248" table:formula="of:=+['file://fs01/Sanep/dcsCompras/LICITA%C3%87%C3%95ES/2017/Editais/05%20-%20Concorr%C3%AAncia/Conc%2002-2017%20-%20coleta/ANEXO%202%20PLANILHA%20RETIFICADA.xlsx'#$parâmetros.C111]+['file://fs01/Sanep/dcsCompras/LICITA%C3%87%C3%95ES/2017/Editais/05%20-%20Concorr%C3%AAncia/Conc%2002-2017%20-%20coleta/ANEXO%202%20PLANILHA%20RETIFICADA.xlsx'#$parâmetros.C112]-['file://fs01/Sanep/dcsCompras/LICITA%C3%87%C3%95ES/2017/Editais/05%20-%20Concorr%C3%AAncia/Conc%2002-2017%20-%20coleta/ANEXO%202%20PLANILHA%20RETIFICADA.xlsx'#$parâmetros.C113]" office:value-type="float" office:value="6" calcext:value-type="float" table:number-columns-spanned="2" table:number-rows-spanned="1">
            <text:p>6,0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7" office:value-type="string" calcext:value-type="string">
            <text:p>3.1.5</text:p>
          </table:table-cell>
          <table:table-cell table:style-name="ce156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156"/>
          <table:table-cell table:style-name="ce220" office:value-type="string" office:string-value="Km" calcext:value-type="string">
            <text:p>Km </text:p>
          </table:table-cell>
          <table:table-cell table:style-name="ce248" table:formula="of:=+['file://fs01/Sanep/dcsCompras/LICITA%C3%87%C3%95ES/2017/Editais/05%20-%20Concorr%C3%AAncia/Conc%2002-2017%20-%20coleta/ANEXO%202%20PLANILHA%20RETIFICADA.xlsx'#$parâmetros.C85]" office:value-type="float" office:value="36100" calcext:value-type="float" table:number-columns-spanned="2" table:number-rows-spanned="1">
            <text:p>36.100,0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7" office:value-type="string" calcext:value-type="string">
            <text:p>3.1.6</text:p>
          </table:table-cell>
          <table:table-cell table:style-name="ce156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156"/>
          <table:table-cell table:style-name="ce220" office:value-type="string" office:string-value="R$" calcext:value-type="string">
            <text:p>R$ </text:p>
          </table:table-cell>
          <table:table-cell table:style-name="ce249" table:formula="of:=(+[.F155]/[.F151])*[.F152]" office:value-type="float" office:value="75810" calcext:value-type="float" table:number-columns-spanned="2" table:number-rows-spanned="1">
            <text:p><text:s/>R$ 75.810,00 </text:p>
          </table:table-cell>
          <table:covered-table-cell table:style-name="ce249"/>
          <table:table-cell table:number-columns-repeated="1017"/>
        </table:table-row>
        <table:table-row table:style-name="ro8">
          <table:table-cell table:style-name="ce127" office:value-type="string" calcext:value-type="string">
            <text:p>3.1.7</text:p>
          </table:table-cell>
          <table:table-cell table:style-name="ce157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177"/>
          <table:table-cell table:style-name="ce270" table:formula="of:=+[.F156]" office:value-type="float" office:value="75810" calcext:value-type="float">
            <text:p><text:s/>R$ 75.810,00 </text:p>
          </table:table-cell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14">
          <table:table-cell table:style-name="ce124" office:value-type="string" calcext:value-type="string">
            <text:p>3.2 CONSUMO DE GASOLINA</text:p>
          </table:table-cell>
          <table:table-cell table:style-name="ce124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5" office:value-type="string" calcext:value-type="string">
            <text:p>ITEM</text:p>
          </table:table-cell>
          <table:table-cell table:style-name="ce15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55"/>
          <table:table-cell table:style-name="ce220" office:value-type="string" office:string-value="UNIDADE" calcext:value-type="string">
            <text:p>UNIDADE </text:p>
          </table:table-cell>
          <table:table-cell table:style-name="ce247" office:value-type="string" office:string-value="TOTAL" calcext:value-type="string" table:number-columns-spanned="2" table:number-rows-spanned="1">
            <text:p>TOTAL </text:p>
          </table:table-cell>
          <table:covered-table-cell table:style-name="ce247"/>
          <table:table-cell table:number-columns-repeated="1017"/>
        </table:table-row>
        <table:table-row table:style-name="ro8">
          <table:table-cell table:style-name="ce126" office:value-type="string" calcext:value-type="string">
            <text:p>3.2.1</text:p>
          </table:table-cell>
          <table:table-cell table:style-name="ce156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156"/>
          <table:table-cell table:style-name="ce220" office:value-type="string" office:string-value="km/litro" calcext:value-type="string">
            <text:p>km/litro </text:p>
          </table:table-cell>
          <table:table-cell table:style-name="ce248" table:formula="of:=+['file://fs01/Sanep/dcsCompras/LICITA%C3%87%C3%95ES/2017/Editais/05%20-%20Concorr%C3%AAncia/Conc%2002-2017%20-%20coleta/ANEXO%202%20PLANILHA%20RETIFICADA.xlsx'#$parâmetros.C71]" office:value-type="float" office:value="9" calcext:value-type="float" table:number-columns-spanned="2" table:number-rows-spanned="1">
            <text:p>9,0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6" office:value-type="string" calcext:value-type="string">
            <text:p>3.2.2</text:p>
          </table:table-cell>
          <table:table-cell table:style-name="ce156" office:value-type="string" calcext:value-type="string" table:number-columns-spanned="3" table:number-rows-spanned="1">
            <text:p>Preço gasolina</text:p>
          </table:table-cell>
          <table:covered-table-cell table:number-columns-repeated="2" table:style-name="ce156"/>
          <table:table-cell table:style-name="ce220" office:value-type="string" office:string-value="R$/litro" calcext:value-type="string">
            <text:p>R$/litro </text:p>
          </table:table-cell>
          <table:table-cell table:style-name="ce249" table:formula="of:=+['file://fs01/Sanep/dcsCompras/LICITA%C3%87%C3%95ES/2017/Editais/05%20-%20Concorr%C3%AAncia/Conc%2002-2017%20-%20coleta/ANEXO%202%20PLANILHA%20RETIFICADA.xlsx'#$parâmetros.C64]" office:value-type="float" office:value="3.955" calcext:value-type="float" table:number-columns-spanned="2" table:number-rows-spanned="1">
            <text:p><text:s/>R$ 3,96 </text:p>
          </table:table-cell>
          <table:covered-table-cell table:style-name="ce249"/>
          <table:table-cell table:number-columns-repeated="1017"/>
        </table:table-row>
        <table:table-row table:style-name="ro8">
          <table:table-cell table:style-name="ce126" office:value-type="string" calcext:value-type="string">
            <text:p>3.2.3</text:p>
          </table:table-cell>
          <table:table-cell table:style-name="ce156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156"/>
          <table:table-cell table:style-name="ce220" office:value-type="string" office:string-value="Km" calcext:value-type="string">
            <text:p>Km </text:p>
          </table:table-cell>
          <table:table-cell table:style-name="ce248" office:value-type="float" office:value="1500" calcext:value-type="float" table:number-columns-spanned="2" table:number-rows-spanned="1">
            <text:p>1.500,0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6" office:value-type="string" calcext:value-type="string">
            <text:p>3.2.4</text:p>
          </table:table-cell>
          <table:table-cell table:style-name="ce156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156"/>
          <table:table-cell table:style-name="ce220" office:value-type="string" office:string-value="Coletores" calcext:value-type="string">
            <text:p>Coletores </text:p>
          </table:table-cell>
          <table:table-cell table:style-name="ce248" office:value-type="float" office:value="1" calcext:value-type="float" table:number-columns-spanned="2" table:number-rows-spanned="1">
            <text:p>1,0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6" office:value-type="string" calcext:value-type="string">
            <text:p>3.2.5</text:p>
          </table:table-cell>
          <table:table-cell table:style-name="ce156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156"/>
          <table:table-cell table:style-name="ce220" office:value-type="string" office:string-value="Km" calcext:value-type="string">
            <text:p>Km </text:p>
          </table:table-cell>
          <table:table-cell table:style-name="ce248" table:formula="of:=+[.F164]*[.F165]" office:value-type="float" office:value="1500" calcext:value-type="float" table:number-columns-spanned="2" table:number-rows-spanned="1">
            <text:p>1.500,00 </text:p>
          </table:table-cell>
          <table:covered-table-cell table:style-name="ce248"/>
          <table:table-cell table:number-columns-repeated="1017"/>
        </table:table-row>
        <table:table-row table:style-name="ro8">
          <table:table-cell table:style-name="ce126" office:value-type="string" calcext:value-type="string">
            <text:p>3.2.6</text:p>
          </table:table-cell>
          <table:table-cell table:style-name="ce156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156"/>
          <table:table-cell table:style-name="ce220" office:value-type="string" office:string-value="R$" calcext:value-type="string">
            <text:p>R$ </text:p>
          </table:table-cell>
          <table:table-cell table:style-name="ce249" table:formula="of:=(+[.F166]/[.F162])*[.F163]" office:value-type="float" office:value="659.166666666667" calcext:value-type="float" table:number-columns-spanned="2" table:number-rows-spanned="1">
            <text:p><text:s/>R$ 659,17 </text:p>
          </table:table-cell>
          <table:covered-table-cell table:style-name="ce249"/>
          <table:table-cell table:number-columns-repeated="1017"/>
        </table:table-row>
        <table:table-row table:style-name="ro8">
          <table:table-cell table:style-name="ce126" office:value-type="string" calcext:value-type="string">
            <text:p>3.2.7</text:p>
          </table:table-cell>
          <table:table-cell table:style-name="ce157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177"/>
          <table:table-cell table:style-name="ce270" table:formula="of:=+[.F167]" office:value-type="float" office:value="659.166666666667" calcext:value-type="float">
            <text:p><text:s/>R$ 659,17 </text:p>
          </table:table-cell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4" office:value-type="string" calcext:value-type="string">
            <text:p>3.3 MANUTENÇÃO</text:p>
          </table:table-cell>
          <table:table-cell table:style-name="ce124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5" office:value-type="string" calcext:value-type="string">
            <text:p>ITEM </text:p>
          </table:table-cell>
          <table:table-cell table:style-name="ce12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5"/>
          <table:table-cell table:style-name="ce220" office:value-type="string" office:string-value="QUANTIDADE " calcext:value-type="string">
            <text:p>QUANTIDADE <text:s/></text:p>
          </table:table-cell>
          <table:table-cell table:style-name="ce220" office:value-type="string" office:string-value="UNITÁRIO" calcext:value-type="string">
            <text:p>UNITÁRIO </text:p>
          </table:table-cell>
          <table:table-cell table:style-name="ce24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3.1</text:p>
          </table:table-cell>
          <table:table-cell table:style-name="ce127" office:value-type="string" calcext:value-type="string" table:number-columns-spanned="3" table:number-rows-spanned="1">
            <text:p>Custo estimado da manutenção - veículo 15m³</text:p>
          </table:table-cell>
          <table:covered-table-cell table:number-columns-repeated="2" table:style-name="ce127"/>
          <table:table-cell table:style-name="ce221" table:formula="of:=+['file://fs01/Sanep/dcsCompras/LICITA%C3%87%C3%95ES/2017/Editais/05%20-%20Concorr%C3%AAncia/Conc%2002-2017%20-%20coleta/ANEXO%202%20PLANILHA%20RETIFICADA.xlsx'#$parâmetros.C51]" office:value-type="percentage" office:value="0.01" calcext:value-type="percentage">
            <text:p>1,0%</text:p>
          </table:table-cell>
          <table:table-cell table:style-name="ce250" table:formula="of:=+['file://fs01/Sanep/dcsCompras/LICITA%C3%87%C3%95ES/2017/Editais/05%20-%20Concorr%C3%AAncia/Conc%2002-2017%20-%20coleta/ANEXO%202%20PLANILHA%20RETIFICADA.xlsx'#$parâmetros.C111]*[.F107]" office:value-type="float" office:value="2160000" calcext:value-type="float">
            <text:p><text:s/>R$ 2.160.000,00 </text:p>
          </table:table-cell>
          <table:table-cell table:style-name="ce249" table:formula="of:=+[.F173]*[.E173]" office:value-type="float" office:value="21600" calcext:value-type="float">
            <text:p><text:s/>R$ 21.60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3.2</text:p>
          </table:table-cell>
          <table:table-cell table:style-name="ce156" office:value-type="string" calcext:value-type="string">
            <text:p>custo estimado da manutenção - veículo 18m³</text:p>
          </table:table-cell>
          <table:table-cell table:style-name="ce178" table:number-columns-repeated="2"/>
          <table:table-cell table:style-name="ce221" table:formula="of:=+[.E173]" office:value-type="percentage" office:value="0.01" calcext:value-type="percentage">
            <text:p>1,0%</text:p>
          </table:table-cell>
          <table:table-cell table:style-name="ce251" table:formula="of:=+['file://fs01/Sanep/dcsCompras/LICITA%C3%87%C3%95ES/2017/Editais/05%20-%20Concorr%C3%AAncia/Conc%2002-2017%20-%20coleta/ANEXO%202%20PLANILHA%20RETIFICADA.xlsx'#$parâmetros.C112]*[.F108]" office:value-type="float" office:value="780000" calcext:value-type="float">
            <text:p><text:s/>R$ 780.000,00 </text:p>
          </table:table-cell>
          <table:table-cell table:style-name="ce249" table:formula="of:=+[.F174]*[.E174]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3.3</text:p>
          </table:table-cell>
          <table:table-cell table:style-name="ce156" office:value-type="string" calcext:value-type="string">
            <text:p>Custo estimado da manutenção - veículo reserva</text:p>
          </table:table-cell>
          <table:table-cell table:style-name="ce178" table:number-columns-repeated="2"/>
          <table:table-cell table:style-name="ce222" table:formula="of:=+['file://fs01/Sanep/dcsCompras/LICITA%C3%87%C3%95ES/2017/Editais/05%20-%20Concorr%C3%AAncia/Conc%2002-2017%20-%20coleta/ANEXO%202%20PLANILHA%20RETIFICADA.xlsx'#$parâmetros.C52]" office:value-type="percentage" office:value="0.005" calcext:value-type="percentage">
            <text:p>0,5%</text:p>
          </table:table-cell>
          <table:table-cell table:style-name="ce251" table:formula="of:=+['file://fs01/Sanep/dcsCompras/LICITA%C3%87%C3%95ES/2017/Editais/05%20-%20Concorr%C3%AAncia/Conc%2002-2017%20-%20coleta/ANEXO%202%20PLANILHA%20RETIFICADA.xlsx'#$parâmetros.C113]*[.F107]" office:value-type="float" office:value="720000" calcext:value-type="float">
            <text:p><text:s/>R$ 720.000,00 </text:p>
          </table:table-cell>
          <table:table-cell table:style-name="ce249" table:formula="of:=+[.F175]*[.E175]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3.4</text:p>
          </table:table-cell>
          <table:table-cell table:style-name="ce156" office:value-type="string" calcext:value-type="string">
            <text:p>custo estimado da manutenção veículo - popular</text:p>
          </table:table-cell>
          <table:table-cell table:style-name="ce178" table:number-columns-repeated="2"/>
          <table:table-cell table:style-name="ce223" table:formula="of:=+[.E175]" office:value-type="percentage" office:value="0.005" calcext:value-type="percentage">
            <text:p>0,5%</text:p>
          </table:table-cell>
          <table:table-cell table:style-name="ce251" table:formula="of:=+[.F110]" office:value-type="float" office:value="42811.488" calcext:value-type="float">
            <text:p><text:s/>R$ 42.811,49 </text:p>
          </table:table-cell>
          <table:table-cell table:style-name="ce249" table:formula="of:=+[.F176]*[.E176]" office:value-type="float" office:value="214.05744" calcext:value-type="float">
            <text:p><text:s/>R$ 214,06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3.5</text:p>
          </table:table-cell>
          <table:table-cell table:style-name="ce156" office:value-type="string" calcext:value-type="string">
            <text:p>valor total de manutenção</text:p>
          </table:table-cell>
          <table:table-cell table:style-name="ce178" table:number-columns-repeated="2"/>
          <table:table-cell table:style-name="ce224"/>
          <table:table-cell table:style-name="ce251"/>
          <table:table-cell table:style-name="ce249" table:formula="of:=SUM([.G173:.G176])" office:value-type="float" office:value="33214.05744" calcext:value-type="float">
            <text:p><text:s/>R$ 33.214,06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3.6</text:p>
          </table:table-cell>
          <table:table-cell table:style-name="ce157" office:value-type="string" office:string-value="Distribuição mensal do custo de manutenção" calcext:value-type="string">
            <text:p>Distribuição mensal do custo de manutenção </text:p>
          </table:table-cell>
          <table:table-cell table:style-name="ce177" table:number-columns-repeated="2"/>
          <table:table-cell table:style-name="ce225"/>
          <table:table-cell table:style-name="ce250" table:formula="of:=+[.G177]" office:value-type="float" office:value="33214.05744" calcext:value-type="float">
            <text:p><text:s/>R$ 33.214,06 </text:p>
          </table:table-cell>
          <table:table-cell table:style-name="ce249"/>
          <table:table-cell/>
          <table:table-cell table:style-name="ce281"/>
          <table:table-cell table:number-columns-repeated="1015"/>
        </table:table-row>
        <table:table-row table:style-name="ro8">
          <table:table-cell table:style-name="ce127" office:value-type="string" calcext:value-type="string">
            <text:p>3.3.7</text:p>
          </table:table-cell>
          <table:table-cell table:style-name="ce15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77"/>
          <table:covered-table-cell table:style-name="ce225"/>
          <table:table-cell table:style-name="ce249" table:formula="of:=+[.F178]" office:value-type="float" office:value="33214.05744" calcext:value-type="float">
            <text:p><text:s/>R$ 33.214,06 </text:p>
          </table:table-cell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4" office:value-type="string" calcext:value-type="string">
            <text:p>3.4 PNEUS E CÂMARAS</text:p>
          </table:table-cell>
          <table:table-cell table:style-name="ce124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5" office:value-type="string" calcext:value-type="string">
            <text:p>ITEM </text:p>
          </table:table-cell>
          <table:table-cell table:style-name="ce15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55"/>
          <table:table-cell table:style-name="ce220" office:value-type="string" office:string-value="QUANTIDADE " calcext:value-type="string">
            <text:p>QUANTIDADE <text:s/></text:p>
          </table:table-cell>
          <table:table-cell table:style-name="ce220" office:value-type="string" office:string-value="UNITÁRIO" calcext:value-type="string">
            <text:p>UNITÁRIO </text:p>
          </table:table-cell>
          <table:table-cell table:style-name="ce247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4.1</text:p>
          </table:table-cell>
          <table:table-cell table:style-name="ce156" office:value-type="string" calcext:value-type="string" table:number-columns-spanned="3" table:number-rows-spanned="1">
            <text:p>Pneu tipo 1000x20x16 - conjunto</text:p>
          </table:table-cell>
          <table:covered-table-cell table:number-columns-repeated="2" table:style-name="ce156"/>
          <table:table-cell table:style-name="ce226" office:value-type="float" office:value="6" calcext:value-type="float">
            <text:p>6 </text:p>
          </table:table-cell>
          <table:table-cell table:style-name="ce250" table:formula="of:=+['file://fs01/Sanep/dcsCompras/LICITA%C3%87%C3%95ES/2017/Editais/05%20-%20Concorr%C3%AAncia/Conc%2002-2017%20-%20coleta/ANEXO%202%20PLANILHA%20RETIFICADA.xlsx'#$parâmetros.C75]" office:value-type="float" office:value="1430" calcext:value-type="float">
            <text:p><text:s/>R$ 1.430,00 </text:p>
          </table:table-cell>
          <table:table-cell table:style-name="ce249" table:formula="of:=+[.F184]*[.E184]" office:value-type="float" office:value="8580" calcext:value-type="float">
            <text:p><text:s/>R$ 8.58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4.2</text:p>
          </table:table-cell>
          <table:table-cell table:style-name="ce156" office:value-type="string" calcext:value-type="string" table:number-columns-spanned="3" table:number-rows-spanned="1">
            <text:p>recapagem</text:p>
          </table:table-cell>
          <table:covered-table-cell table:number-columns-repeated="2" table:style-name="ce156"/>
          <table:table-cell table:style-name="ce226" office:value-type="float" office:value="12" calcext:value-type="float">
            <text:p>12 </text:p>
          </table:table-cell>
          <table:table-cell table:style-name="ce250" table:formula="of:=+['file://fs01/Sanep/dcsCompras/LICITA%C3%87%C3%95ES/2017/Editais/05%20-%20Concorr%C3%AAncia/Conc%2002-2017%20-%20coleta/ANEXO%202%20PLANILHA%20RETIFICADA.xlsx'#$parâmetros.C76]" office:value-type="float" office:value="385" calcext:value-type="float">
            <text:p><text:s/>R$ 385,00 </text:p>
          </table:table-cell>
          <table:table-cell table:style-name="ce249" table:formula="of:=+[.F185]*[.E185]" office:value-type="float" office:value="4620" calcext:value-type="float">
            <text:p><text:s/>R$ 4.62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4.3</text:p>
          </table:table-cell>
          <table:table-cell table:style-name="ce158" office:value-type="string" office:string-value="Custo total" calcext:value-type="string" table:number-columns-spanned="5" table:number-rows-spanned="1">
            <text:p>Custo total </text:p>
          </table:table-cell>
          <table:covered-table-cell table:number-columns-repeated="3" table:style-name="ce177"/>
          <table:covered-table-cell table:style-name="ce225"/>
          <table:table-cell table:style-name="ce249" table:formula="of:=+[.G185]+[.G184]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4.4</text:p>
          </table:table-cell>
          <table:table-cell table:style-name="ce158" office:value-type="string" office:string-value="Estimativa de reposição do jogo (km)" calcext:value-type="string" table:number-columns-spanned="5" table:number-rows-spanned="1">
            <text:p>Estimativa de reposição do jogo (km) </text:p>
          </table:table-cell>
          <table:covered-table-cell table:number-columns-repeated="3" table:style-name="ce177"/>
          <table:covered-table-cell table:style-name="ce225"/>
          <table:table-cell table:style-name="ce248" office:value-type="float" office:value="70000" calcext:value-type="float">
            <text:p>70.00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4.5</text:p>
          </table:table-cell>
          <table:table-cell table:style-name="ce158" office:value-type="string" office:string-value="Estimativa km mês" calcext:value-type="string" table:number-columns-spanned="5" table:number-rows-spanned="1">
            <text:p>Estimativa km mês </text:p>
          </table:table-cell>
          <table:covered-table-cell table:number-columns-repeated="3" table:style-name="ce177"/>
          <table:covered-table-cell table:style-name="ce225"/>
          <table:table-cell table:style-name="ce248" table:formula="of:=+[.F155]" office:value-type="float" office:value="36100" calcext:value-type="float">
            <text:p>36.100,00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4.6</text:p>
          </table:table-cell>
          <table:table-cell table:style-name="ce158" office:value-type="string" office:string-value="Necessidade de jogo por mês" calcext:value-type="string" table:number-columns-spanned="5" table:number-rows-spanned="1">
            <text:p>Necessidade de jogo por mês </text:p>
          </table:table-cell>
          <table:covered-table-cell table:number-columns-repeated="3" table:style-name="ce177"/>
          <table:covered-table-cell table:style-name="ce225"/>
          <table:table-cell table:style-name="ce248" table:formula="of:=+[.G188]/[.G187]" office:value-type="float" office:value="0.515714285714286" calcext:value-type="float">
            <text:p>0,52 </text:p>
          </table:table-cell>
          <table:table-cell table:style-name="ce280" table:number-columns-repeated="1017"/>
        </table:table-row>
        <table:table-row table:style-name="ro8">
          <table:table-cell table:style-name="ce127" office:value-type="string" calcext:value-type="string">
            <text:p>3.4.7</text:p>
          </table:table-cell>
          <table:table-cell table:style-name="ce156" office:value-type="string" calcext:value-type="string" table:number-columns-spanned="3" table:number-rows-spanned="1">
            <text:p>Custo mensal dos pneus e câmaras</text:p>
          </table:table-cell>
          <table:covered-table-cell table:number-columns-repeated="2" table:style-name="ce156"/>
          <table:table-cell table:style-name="ce227" table:formula="of:=+[.G189]" office:value-type="float" office:value="0.515714285714286" calcext:value-type="float">
            <text:p>0,52 </text:p>
          </table:table-cell>
          <table:table-cell table:style-name="ce250" table:formula="of:=+[.G186]" office:value-type="float" office:value="13200" calcext:value-type="float">
            <text:p><text:s/>R$ 13.200,00 </text:p>
          </table:table-cell>
          <table:table-cell table:style-name="ce249" table:formula="of:=+[.F190]*[.E190]" office:value-type="float" office:value="6807.42857142857" calcext:value-type="float">
            <text:p><text:s/>R$ 6.807,43 </text:p>
          </table:table-cell>
          <table:table-cell table:number-columns-repeated="1017"/>
        </table:table-row>
        <table:table-row table:style-name="ro8">
          <table:table-cell table:style-name="ce127" office:value-type="string" calcext:value-type="string">
            <text:p>3.4.8</text:p>
          </table:table-cell>
          <table:table-cell table:style-name="ce15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77"/>
          <table:covered-table-cell table:style-name="ce225"/>
          <table:table-cell table:style-name="ce249" table:formula="of:=+[.G190]" office:value-type="float" office:value="6807.42857142857" calcext:value-type="float">
            <text:p><text:s/>R$ 6.807,43 </text:p>
          </table:table-cell>
          <table:table-cell table:style-name="ce282"/>
          <table:table-cell table:number-columns-repeated="1016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8"/>
          <table:table-cell table:style-name="ce159"/>
          <table:table-cell table:style-name="ce179" table:number-columns-repeated="4"/>
          <table:table-cell table:style-name="ce271"/>
          <table:table-cell table:number-columns-repeated="1017"/>
        </table:table-row>
        <table:table-row table:style-name="ro8">
          <table:table-cell table:style-name="ce124" office:value-type="string" calcext:value-type="string">
            <text:p>3.5 CUSTO DOS LUBRIFICANTES / LAVAGEM E LUBRIFICAÇÃO </text:p>
          </table:table-cell>
          <table:table-cell table:style-name="ce124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4" table:number-columns-repeated="2"/>
          <table:table-cell table:style-name="ce176" table:number-columns-repeated="2"/>
          <table:table-cell table:style-name="ce219"/>
          <table:table-cell table:style-name="ce246"/>
          <table:table-cell table:style-name="ce269"/>
          <table:table-cell table:number-columns-repeated="1017"/>
        </table:table-row>
        <table:table-row table:style-name="ro8">
          <table:table-cell table:style-name="ce125" office:value-type="string" calcext:value-type="string">
            <text:p>ITEM </text:p>
          </table:table-cell>
          <table:table-cell table:style-name="ce155" office:value-type="string" calcext:value-type="string" table:number-columns-spanned="2" table:number-rows-spanned="1">
            <text:p>DESCRIÇÃO</text:p>
          </table:table-cell>
          <table:covered-table-cell table:style-name="ce155"/>
          <table:table-cell table:style-name="ce125" office:value-type="string" calcext:value-type="string">
            <text:p>CONSUMO</text:p>
          </table:table-cell>
          <table:table-cell table:style-name="ce220" office:value-type="string" office:string-value="PREÇO" calcext:value-type="string">
            <text:p>PREÇO </text:p>
          </table:table-cell>
          <table:table-cell table:style-name="ce250" office:value-type="string" office:string-value="TOTAL" calcext:value-type="string">
            <text:p>TOTAL </text:p>
          </table:table-cell>
          <table:table-cell table:style-name="ce269"/>
          <table:table-cell table:number-columns-repeated="1017"/>
        </table:table-row>
        <table:table-row table:style-name="ro8">
          <table:table-cell table:style-name="ce127" office:value-type="string" calcext:value-type="string">
            <text:p>3.5.1</text:p>
          </table:table-cell>
          <table:table-cell table:style-name="ce156" office:value-type="string" calcext:value-type="string" table:number-columns-spanned="2" table:number-rows-spanned="1">
            <text:p>Óleo motor</text:p>
          </table:table-cell>
          <table:covered-table-cell table:style-name="ce156"/>
          <table:table-cell table:style-name="ce200" office:value-type="float" office:value="6" calcext:value-type="float">
            <text:p>6,00</text:p>
          </table:table-cell>
          <table:table-cell table:style-name="ce220" table:formula="of:=+['file://fs01/Sanep/dcsCompras/LICITA%C3%87%C3%95ES/2017/Editais/05%20-%20Concorr%C3%AAncia/Conc%2002-2017%20-%20coleta/ANEXO%202%20PLANILHA%20RETIFICADA.xlsx'#$parâmetros.C60]" office:value-type="float" office:value="8.45" calcext:value-type="float">
            <text:p><text:s/>R$ 8,45 </text:p>
          </table:table-cell>
          <table:table-cell table:style-name="ce250" table:formula="of:=+[.E197]*[.D197]" office:value-type="float" office:value="50.7" calcext:value-type="float">
            <text:p><text:s/>R$ 50,70 </text:p>
          </table:table-cell>
          <table:table-cell table:style-name="ce272"/>
          <table:table-cell table:number-columns-repeated="1017"/>
        </table:table-row>
        <table:table-row table:style-name="ro8">
          <table:table-cell table:style-name="ce127" office:value-type="string" calcext:value-type="string">
            <text:p>3.5.2</text:p>
          </table:table-cell>
          <table:table-cell table:style-name="ce156" office:value-type="string" calcext:value-type="string" table:number-columns-spanned="2" table:number-rows-spanned="1">
            <text:p>Óleo transmissão</text:p>
          </table:table-cell>
          <table:covered-table-cell table:style-name="ce156"/>
          <table:table-cell table:style-name="ce200" table:formula="of:=+[.$G$187]/10000" office:value-type="float" office:value="7" calcext:value-type="float">
            <text:p>7,00</text:p>
          </table:table-cell>
          <table:table-cell table:style-name="ce220" table:formula="of:=+['file://fs01/Sanep/dcsCompras/LICITA%C3%87%C3%95ES/2017/Editais/05%20-%20Concorr%C3%AAncia/Conc%2002-2017%20-%20coleta/ANEXO%202%20PLANILHA%20RETIFICADA.xlsx'#$parâmetros.C61]" office:value-type="float" office:value="10.85" calcext:value-type="float">
            <text:p><text:s/>R$ 10,85 </text:p>
          </table:table-cell>
          <table:table-cell table:style-name="ce250" table:formula="of:=+[.E198]*[.D198]" office:value-type="float" office:value="75.95" calcext:value-type="float">
            <text:p><text:s/>R$ 75,95 </text:p>
          </table:table-cell>
          <table:table-cell table:style-name="ce272"/>
          <table:table-cell table:number-columns-repeated="1017"/>
        </table:table-row>
        <table:table-row table:style-name="ro8">
          <table:table-cell table:style-name="ce127" office:value-type="string" calcext:value-type="string">
            <text:p>3.5.3</text:p>
          </table:table-cell>
          <table:table-cell table:style-name="ce156" office:value-type="string" calcext:value-type="string" table:number-columns-spanned="2" table:number-rows-spanned="1">
            <text:p>Óleo hidráulico</text:p>
          </table:table-cell>
          <table:covered-table-cell table:style-name="ce156"/>
          <table:table-cell table:style-name="ce200" office:value-type="float" office:value="10" calcext:value-type="float">
            <text:p>10,00</text:p>
          </table:table-cell>
          <table:table-cell table:style-name="ce220" table:formula="of:=+['file://fs01/Sanep/dcsCompras/LICITA%C3%87%C3%95ES/2017/Editais/05%20-%20Concorr%C3%AAncia/Conc%2002-2017%20-%20coleta/ANEXO%202%20PLANILHA%20RETIFICADA.xlsx'#$parâmetros.C62]" office:value-type="float" office:value="7.46" calcext:value-type="float">
            <text:p><text:s/>R$ 7,46 </text:p>
          </table:table-cell>
          <table:table-cell table:style-name="ce250" table:formula="of:=+[.E199]*[.D199]" office:value-type="float" office:value="74.6" calcext:value-type="float">
            <text:p><text:s/>R$ 74,60 </text:p>
          </table:table-cell>
          <table:table-cell table:style-name="ce272"/>
          <table:table-cell table:number-columns-repeated="1017"/>
        </table:table-row>
        <table:table-row table:style-name="ro8">
          <table:table-cell table:style-name="ce127" office:value-type="string" calcext:value-type="string">
            <text:p>3.5.4</text:p>
          </table:table-cell>
          <table:table-cell table:style-name="ce156" office:value-type="string" calcext:value-type="string" table:number-columns-spanned="2" table:number-rows-spanned="1">
            <text:p>Graxas (km/1000 km)</text:p>
          </table:table-cell>
          <table:covered-table-cell table:style-name="ce156"/>
          <table:table-cell table:style-name="ce200" table:formula="of:=+[.$G$187]/10000" office:value-type="float" office:value="7" calcext:value-type="float">
            <text:p>7,00</text:p>
          </table:table-cell>
          <table:table-cell table:style-name="ce220" table:formula="of:=+['file://fs01/Sanep/dcsCompras/LICITA%C3%87%C3%95ES/2017/Editais/05%20-%20Concorr%C3%AAncia/Conc%2002-2017%20-%20coleta/ANEXO%202%20PLANILHA%20RETIFICADA.xlsx'#$parâmetros.C63]" office:value-type="float" office:value="8.61" calcext:value-type="float">
            <text:p><text:s/>R$ 8,61 </text:p>
          </table:table-cell>
          <table:table-cell table:style-name="ce250" table:formula="of:=+[.E200]*[.D200]" office:value-type="float" office:value="60.27" calcext:value-type="float">
            <text:p><text:s/>R$ 60,27 </text:p>
          </table:table-cell>
          <table:table-cell table:style-name="ce272"/>
          <table:table-cell table:number-columns-repeated="1017"/>
        </table:table-row>
        <table:table-row table:style-name="ro8">
          <table:table-cell table:style-name="ce127" office:value-type="string" calcext:value-type="string">
            <text:p>3.5.5</text:p>
          </table:table-cell>
          <table:table-cell table:style-name="ce158" office:value-type="string" office:string-value="Custo mensal com óleos e graxas" calcext:value-type="string" table:number-columns-spanned="4" table:number-rows-spanned="1">
            <text:p>Custo mensal com óleos e graxas </text:p>
          </table:table-cell>
          <table:covered-table-cell table:number-columns-repeated="2" table:style-name="ce177"/>
          <table:covered-table-cell table:style-name="ce225"/>
          <table:table-cell table:style-name="ce252" table:formula="of:=SUM([.F197:.F200])" office:value-type="float" office:value="261.52" calcext:value-type="float">
            <text:p><text:s/>R$ 261,52 </text:p>
          </table:table-cell>
          <table:table-cell table:style-name="ce269"/>
          <table:table-cell table:number-columns-repeated="1017"/>
        </table:table-row>
        <table:table-row table:style-name="ro8">
          <table:table-cell table:style-name="ce127" office:value-type="string" calcext:value-type="string">
            <text:p>3.5.7</text:p>
          </table:table-cell>
          <table:table-cell table:style-name="ce160" office:value-type="string" office:string-value="No. Caminhoes" calcext:value-type="string" table:number-columns-spanned="4" table:number-rows-spanned="1">
            <text:p>No. Caminhoes </text:p>
          </table:table-cell>
          <table:covered-table-cell table:number-columns-repeated="2" table:style-name="ce180"/>
          <table:covered-table-cell table:style-name="ce228"/>
          <table:table-cell table:style-name="ce253" table:formula="of:=+['file://fs01/Sanep/dcsCompras/LICITA%C3%87%C3%95ES/2017/Editais/05%20-%20Concorr%C3%AAncia/Conc%2002-2017%20-%20coleta/ANEXO%202%20PLANILHA%20RETIFICADA.xlsx'#$parâmetros.C111]+['file://fs01/Sanep/dcsCompras/LICITA%C3%87%C3%95ES/2017/Editais/05%20-%20Concorr%C3%AAncia/Conc%2002-2017%20-%20coleta/ANEXO%202%20PLANILHA%20RETIFICADA.xlsx'#$parâmetros.C112]-['file://fs01/Sanep/dcsCompras/LICITA%C3%87%C3%95ES/2017/Editais/05%20-%20Concorr%C3%AAncia/Conc%2002-2017%20-%20coleta/ANEXO%202%20PLANILHA%20RETIFICADA.xlsx'#$parâmetros.C113]" office:value-type="float" office:value="6" calcext:value-type="float">
            <text:p>6</text:p>
          </table:table-cell>
          <table:table-cell table:style-name="ce269"/>
          <table:table-cell table:number-columns-repeated="1017"/>
        </table:table-row>
        <table:table-row table:style-name="ro8">
          <table:table-cell table:style-name="ce129" office:value-type="string" calcext:value-type="string">
            <text:p>3.5.8</text:p>
          </table:table-cell>
          <table:table-cell table:style-name="ce161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3" table:style-name="ce181"/>
          <table:covered-table-cell table:style-name="ce254"/>
          <table:table-cell table:style-name="ce273" table:formula="of:=+[.F201]*[.F202]" office:value-type="float" office:value="1569.12" calcext:value-type="float">
            <text:p><text:s/>R$ 1.569,12 </text:p>
          </table:table-cell>
          <table:table-cell table:number-columns-repeated="1017"/>
        </table:table-row>
        <table:table-row table:style-name="ro8">
          <table:table-cell table:style-name="ce130" table:number-columns-repeated="2"/>
          <table:table-cell table:style-name="ce182" table:number-columns-repeated="2"/>
          <table:table-cell table:style-name="ce209"/>
          <table:table-cell table:style-name="ce232" table:number-columns-repeated="2"/>
          <table:table-cell table:style-name="ce279" table:number-columns-repeated="1017"/>
        </table:table-row>
        <table:table-row table:style-name="ro8">
          <table:table-cell table:style-name="ce131"/>
          <table:table-cell table:style-name="ce131" office:value-type="string" calcext:value-type="string">
            <text:p>CUSTOS FIXOS</text:p>
          </table:table-cell>
          <table:table-cell table:style-name="ce183" table:number-columns-spanned="4" table:number-rows-spanned="1"/>
          <table:covered-table-cell table:number-columns-repeated="2" table:style-name="ce201"/>
          <table:covered-table-cell table:style-name="ce255"/>
          <table:table-cell table:style-name="ce274" table:formula="of:=+[.G145]+[.G139]+[.G135]+[.G129]+[.G120]+[.G101]+[.G89]+[.G71]+[.G64]+[.G56]+[.G42]+[.G28]+[.G15]" office:value-type="float" office:value="454453.125831158" calcext:value-type="float">
            <text:p><text:s/>R$ 454.453,13 </text:p>
          </table:table-cell>
          <table:table-cell table:number-columns-repeated="1017"/>
        </table:table-row>
        <table:table-row table:style-name="ro8">
          <table:table-cell table:style-name="ce132"/>
          <table:table-cell table:style-name="ce132" office:value-type="string" calcext:value-type="string">
            <text:p>CUSTOS COMUNS - FIXOS</text:p>
          </table:table-cell>
          <table:table-cell table:style-name="ce184" table:number-columns-spanned="4" table:number-rows-spanned="1"/>
          <table:covered-table-cell table:number-columns-repeated="2" table:style-name="ce202"/>
          <table:covered-table-cell table:style-name="ce256"/>
          <table:table-cell table:style-name="ce275" table:formula="of:=+[$'custos comuns'.H110]" office:value-type="float" office:value="72198.2569345128" calcext:value-type="float">
            <text:p><text:s/>R$ 72.198,26 </text:p>
          </table:table-cell>
          <table:table-cell table:number-columns-repeated="1017"/>
        </table:table-row>
        <table:table-row table:style-name="ro8">
          <table:table-cell table:style-name="ce133"/>
          <table:table-cell table:style-name="ce133" office:value-type="string" calcext:value-type="string">
            <text:p>CUSTOS VARIÁVEIS</text:p>
          </table:table-cell>
          <table:table-cell table:style-name="ce185" table:number-columns-spanned="4" table:number-rows-spanned="1"/>
          <table:covered-table-cell table:number-columns-repeated="2" table:style-name="ce203"/>
          <table:covered-table-cell table:style-name="ce257"/>
          <table:table-cell table:style-name="ce276" table:formula="of:=+[.G203]+[.G191]+[.G179]+[.G168]+[.G157]" office:value-type="float" office:value="118059.772678095" calcext:value-type="float">
            <text:p><text:s/>R$ 118.059,77 </text:p>
          </table:table-cell>
          <table:table-cell table:number-columns-repeated="1017"/>
        </table:table-row>
        <table:table-row table:style-name="ro8">
          <table:table-cell table:style-name="ce133"/>
          <table:table-cell table:style-name="ce133" office:value-type="string" calcext:value-type="string">
            <text:p>CUSTOS VARIÁVEIS - FIXOS </text:p>
          </table:table-cell>
          <table:table-cell table:style-name="ce185" table:number-columns-spanned="4" table:number-rows-spanned="1"/>
          <table:covered-table-cell table:number-columns-repeated="2" table:style-name="ce203"/>
          <table:covered-table-cell table:style-name="ce257"/>
          <table:table-cell table:style-name="ce276" table:formula="of:=+[$'custos comuns'.I110]" office:value-type="float" office:value="8801.57866350226" calcext:value-type="float">
            <text:p><text:s/>R$ 8.801,58 </text:p>
          </table:table-cell>
          <table:table-cell table:number-columns-repeated="1017"/>
        </table:table-row>
        <table:table-row table:style-name="ro8">
          <table:table-cell table:style-name="ce134"/>
          <table:table-cell table:style-name="ce134" office:value-type="string" calcext:value-type="string">
            <text:p>CUSTO OPERACIONAL</text:p>
          </table:table-cell>
          <table:table-cell table:style-name="ce186" table:number-columns-spanned="4" table:number-rows-spanned="1"/>
          <table:covered-table-cell table:number-columns-repeated="3" table:style-name="ce186"/>
          <table:table-cell table:style-name="ce277" table:formula="of:=SUM([.G205:.G208])" office:value-type="float" office:value="653512.734107268" calcext:value-type="float">
            <text:p><text:s/>R$ 653.512,73 </text:p>
          </table:table-cell>
          <table:table-cell table:number-columns-repeated="1017"/>
        </table:table-row>
        <table:table-row table:style-name="ro8" table:number-rows-repeated="2">
          <table:table-cell table:style-name="ce135" table:number-columns-repeated="2"/>
          <table:table-cell table:style-name="ce187" table:number-columns-repeated="4"/>
          <table:table-cell table:style-name="ce232"/>
          <table:table-cell table:style-name="ce280" table:number-columns-repeated="1017"/>
        </table:table-row>
        <table:table-row table:style-name="ro8">
          <table:table-cell table:style-name="ce136" office:value-type="string" calcext:value-type="string">
            <text:p>4. ADMINSITRAÇÃO, BDI, ENCARGOS E OUTROS</text:p>
          </table:table-cell>
          <table:table-cell table:style-name="ce136"/>
          <table:table-cell table:style-name="ce137" table:number-columns-repeated="2"/>
          <table:table-cell table:style-name="ce229"/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137" office:value-type="string" calcext:value-type="string">
            <text:p>ITEM </text:p>
          </table:table-cell>
          <table:table-cell table:style-name="ce137" office:value-type="string" calcext:value-type="string" table:number-columns-spanned="2" table:number-rows-spanned="1">
            <text:p>DESCRIÇÃO</text:p>
          </table:table-cell>
          <table:covered-table-cell table:style-name="ce137"/>
          <table:table-cell table:style-name="ce137" office:value-type="string" calcext:value-type="string">
            <text:p>%</text:p>
          </table:table-cell>
          <table:table-cell table:style-name="ce229" office:value-type="string" office:string-value="CUSTO" calcext:value-type="string">
            <text:p>CUSTO </text:p>
          </table:table-cell>
          <table:table-cell table:style-name="ce258" office:value-type="string" office:string-value="TOTAL" calcext:value-type="string">
            <text:p>TOTAL </text:p>
          </table:table-cell>
          <table:table-cell table:style-name="ce258"/>
          <table:table-cell table:number-columns-repeated="1017"/>
        </table:table-row>
        <table:table-row table:style-name="ro8">
          <table:table-cell table:style-name="ce138" office:value-type="string" calcext:value-type="string">
            <text:p>4.1</text:p>
          </table:table-cell>
          <table:table-cell table:style-name="ce138" office:value-type="string" calcext:value-type="string" table:number-columns-spanned="2" table:number-rows-spanned="1">
            <text:p>DESPESAS ADM</text:p>
          </table:table-cell>
          <table:covered-table-cell table:style-name="ce138"/>
          <table:table-cell table:style-name="ce204" table:formula="of:=+['file://fs01/Sanep/dcsCompras/LICITA%C3%87%C3%95ES/2017/Editais/05%20-%20Concorr%C3%AAncia/Conc%2002-2017%20-%20coleta/ANEXO%202%20PLANILHA%20RETIFICADA.xlsx'#$BDI.B10]" office:value-type="percentage" office:value="0.279285100286533" calcext:value-type="percentage">
            <text:p>27,93%</text:p>
          </table:table-cell>
          <table:table-cell table:style-name="ce229" table:formula="of:=+[.G209]" office:value-type="float" office:value="653512.734107268" calcext:value-type="float">
            <text:p><text:s/>R$ 653.512,73 </text:p>
          </table:table-cell>
          <table:table-cell table:style-name="ce258" table:formula="of:=+[.E214]*[.D214]" office:value-type="float" office:value="182516.369483675" calcext:value-type="float">
            <text:p><text:s/>R$ 182.516,37 </text:p>
          </table:table-cell>
          <table:table-cell table:style-name="ce258"/>
          <table:table-cell table:number-columns-repeated="1017"/>
        </table:table-row>
        <table:table-row table:style-name="ro8">
          <table:table-cell table:style-name="ce138" office:value-type="string" calcext:value-type="string">
            <text:p>4.2</text:p>
          </table:table-cell>
          <table:table-cell table:style-name="ce162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162"/>
          <table:table-cell table:style-name="ce258"/>
          <table:table-cell table:style-name="ce258" table:formula="of:=SUM([.F214:.F214])" office:value-type="float" office:value="182516.369483675" calcext:value-type="float">
            <text:p><text:s/>R$ 182.516,37 </text:p>
          </table:table-cell>
          <table:table-cell table:number-columns-repeated="1017"/>
        </table:table-row>
        <table:table-row table:style-name="ro8">
          <table:table-cell table:style-name="ce139"/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140" office:value-type="string" calcext:value-type="string">
            <text:p>5 TOTAL GERAL DO CUSTO DA COLETA</text:p>
          </table:table-cell>
          <table:table-cell table:style-name="ce140"/>
          <table:table-cell table:style-name="ce141" table:number-columns-repeated="2"/>
          <table:table-cell table:style-name="ce205"/>
          <table:table-cell table:style-name="ce259"/>
          <table:table-cell table:style-name="ce232"/>
          <table:table-cell table:number-columns-repeated="1017"/>
        </table:table-row>
        <table:table-row table:style-name="ro8">
          <table:table-cell table:style-name="ce140" office:value-type="string" calcext:value-type="string">
            <text:p>5.1 COMPOSIÇÃO FINAL</text:p>
          </table:table-cell>
          <table:table-cell table:style-name="ce140"/>
          <table:table-cell table:style-name="ce141" table:number-columns-repeated="2"/>
          <table:table-cell table:style-name="ce205"/>
          <table:table-cell table:style-name="ce259"/>
          <table:table-cell table:style-name="ce232"/>
          <table:table-cell table:number-columns-repeated="1017"/>
        </table:table-row>
        <table:table-row table:style-name="ro8">
          <table:table-cell table:style-name="ce141" office:value-type="string" calcext:value-type="string">
            <text:p>ITEM </text:p>
          </table:table-cell>
          <table:table-cell table:style-name="ce141" office:value-type="string" calcext:value-type="string" table:number-columns-spanned="2" table:number-rows-spanned="1">
            <text:p>DESCRIÇÃO</text:p>
          </table:table-cell>
          <table:covered-table-cell table:style-name="ce141"/>
          <table:table-cell table:style-name="ce205" office:value-type="string" office:string-value="TOTAL" calcext:value-type="string" table:number-columns-spanned="3" table:number-rows-spanned="1">
            <text:p>TOTAL </text:p>
          </table:table-cell>
          <table:covered-table-cell table:number-columns-repeated="2" table:style-name="ce205"/>
          <table:table-cell table:style-name="ce232"/>
          <table:table-cell table:number-columns-repeated="1017"/>
        </table:table-row>
        <table:table-row table:style-name="ro8">
          <table:table-cell table:style-name="ce141" office:value-type="string" calcext:value-type="string">
            <text:p>5.1.1</text:p>
          </table:table-cell>
          <table:table-cell table:style-name="ce141" office:value-type="string" calcext:value-type="string">
            <text:p>TOTAL CUSTOS FIXOS</text:p>
          </table:table-cell>
          <table:table-cell table:style-name="ce141" table:number-columns-spanned="3" table:number-rows-spanned="1"/>
          <table:covered-table-cell table:style-name="ce206"/>
          <table:covered-table-cell table:style-name="ce230"/>
          <table:table-cell table:style-name="ce205" table:formula="of:=+[.G205]+[.G206]" office:value-type="float" office:value="526651.38276567" calcext:value-type="float">
            <text:p><text:s/>R$ 526.651,38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141" office:value-type="string" calcext:value-type="string">
            <text:p>5.1.2</text:p>
          </table:table-cell>
          <table:table-cell table:style-name="ce141" office:value-type="string" calcext:value-type="string">
            <text:p>TOTAL CUSTOS VARIÁVEIS</text:p>
          </table:table-cell>
          <table:table-cell table:style-name="ce188"/>
          <table:table-cell table:style-name="ce207"/>
          <table:table-cell table:style-name="ce231"/>
          <table:table-cell table:style-name="ce205" table:formula="of:=+[.G207]+[.F214]+[.G208]" office:value-type="float" office:value="309377.720825272" calcext:value-type="float">
            <text:p><text:s/>R$ 309.377,72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141" office:value-type="string" calcext:value-type="string">
            <text:p>5.1.3</text:p>
          </table:table-cell>
          <table:table-cell table:style-name="ce140" office:value-type="string" calcext:value-type="string" table:number-columns-spanned="2" table:number-rows-spanned="1">
            <text:p>Produção média mensal</text:p>
          </table:table-cell>
          <table:covered-table-cell table:style-name="ce140"/>
          <table:table-cell table:style-name="ce208" office:value-type="float" office:value="4800" calcext:value-type="float" table:number-columns-spanned="3" table:number-rows-spanned="1">
            <text:p>4.800 </text:p>
          </table:table-cell>
          <table:covered-table-cell table:number-columns-repeated="2" table:style-name="ce208"/>
          <table:table-cell table:style-name="ce232"/>
          <table:table-cell table:number-columns-repeated="1017"/>
        </table:table-row>
        <table:table-row table:style-name="ro8">
          <table:table-cell table:style-name="ce141" office:value-type="string" calcext:value-type="string">
            <text:p>5.1.4</text:p>
          </table:table-cell>
          <table:table-cell table:style-name="ce140" office:value-type="string" calcext:value-type="string" table:number-columns-spanned="2" table:number-rows-spanned="1">
            <text:p>Custo variável por TONELADA</text:p>
          </table:table-cell>
          <table:covered-table-cell table:style-name="ce140"/>
          <table:table-cell table:style-name="ce205" table:formula="of:=+[.F221]/[.D222]" office:value-type="float" office:value="64.4536918385984" calcext:value-type="float" table:number-columns-spanned="3" table:number-rows-spanned="1">
            <text:p><text:s/>R$ 64,45 </text:p>
          </table:table-cell>
          <table:covered-table-cell table:number-columns-repeated="2" table:style-name="ce205"/>
          <table:table-cell table:style-name="ce232"/>
          <table:table-cell table:number-columns-repeated="1017"/>
        </table:table-row>
        <table:table-row table:style-name="ro8">
          <table:table-cell table:style-name="ce142" office:value-type="string" office:string-value="CUSTO TOTAL DA COLETA (R$)" calcext:value-type="string" table:number-columns-spanned="5" table:number-rows-spanned="1">
            <text:p>CUSTO TOTAL DA COLETA (R$) </text:p>
          </table:table-cell>
          <table:covered-table-cell table:number-columns-repeated="4" table:style-name="ce142"/>
          <table:table-cell table:style-name="ce259" table:formula="of:=+[.F220]+[.F221]" office:value-type="float" office:value="836029.103590943" calcext:value-type="float">
            <text:p><text:s/>R$ 836.029,10 </text:p>
          </table:table-cell>
          <table:table-cell table:style-name="ce232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 table:number-rows-repeated="3">
          <table:table-cell table:number-columns-repeated="2"/>
          <table:table-cell table:style-name="ce189" table:number-columns-repeated="2"/>
          <table:table-cell/>
          <table:table-cell table:style-name="ce260"/>
          <table:table-cell table:number-columns-repeated="1018"/>
        </table:table-row>
        <table:table-row table:style-name="ro18" table:number-rows-repeated="65288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18" table:number-rows-repeated="9830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Resumo.$A$1" table:cell-range-address="$'Coleta rsd '.$A$1:.$G$224" table:range-usable-as="print-range"/>
        </table:named-expressions>
      </table:table>
      <table:table table:name="Coleta seletiva" table:style-name="ta4" table:print-ranges="'Coleta seletiva'.A1:'Coleta seletiva'.G186"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number-columns-repeated="3" table:default-cell-style-name="ce189"/>
        <table:table-column table:style-name="co22" table:default-cell-style-name="ce278"/>
        <table:table-column table:style-name="co9" table:number-columns-repeated="1016" table:default-cell-style-name="ce278"/>
        <table:table-row table:style-name="ro8">
          <table:table-cell table:style-name="ce108" office:value-type="string" office:string-value="PLANILHA DE COMPOSIÇÃO DE PREÇOS UNITÁRIOS" calcext:value-type="string" table:number-columns-spanned="7" table:number-rows-spanned="1">
            <text:p>PLANILHA DE COMPOSIÇÃO DE PREÇOS UNITÁRIOS </text:p>
          </table:table-cell>
          <table:covered-table-cell table:number-columns-repeated="6" table:style-name="ce108"/>
          <table:table-cell table:number-columns-repeated="1017"/>
        </table:table-row>
        <table:table-row table:style-name="ro8">
          <table:table-cell table:style-name="ce109" office:value-type="string" office:string-value="COLETA SELETIVA" calcext:value-type="string" table:number-columns-spanned="7" table:number-rows-spanned="1">
            <text:p>COLETA SELETIVA </text:p>
          </table:table-cell>
          <table:covered-table-cell table:number-columns-repeated="6" table:style-name="ce109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/>
          <table:table-cell table:style-name="ce354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 MÃO DE OBR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1 MÃO DE OBRA DIRE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1.1 Motorista diurn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9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R$ / mês</text:p>
          </table:table-cell>
          <table:table-cell table:style-name="ce317" office:value-type="string" calcext:value-type="string">
            <text:p>quantitativo </text:p>
            <text:p>Funcionários</text:p>
          </table:table-cell>
          <table:table-cell table:style-name="ce331" office:value-type="string" office:string-value="custo/mês" calcext:value-type="string">
            <text:p>custo/mês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1</text:p>
          </table:table-cell>
          <table:table-cell table:style-name="ce284" office:value-type="string" calcext:value-type="string">
            <text:p>salário</text:p>
          </table:table-cell>
          <table:table-cell table:style-name="ce315" office:value-type="string" calcext:value-type="string">
            <text:p>Hora</text:p>
          </table:table-cell>
          <table:table-cell table:style-name="ce315" office:value-type="float" office:value="220" calcext:value-type="float">
            <text:p>220</text:p>
          </table:table-cell>
          <table:table-cell table:style-name="ce316" table:formula="of:=+[.F9]/[.D9]" office:value-type="float" office:value="7.32204545454545" calcext:value-type="float">
            <text:p><text:s/>R$ 7,32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18]" office:value-type="float" office:value="1610.85" calcext:value-type="float">
            <text:p><text:s/>R$ 1.610,85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2</text:p>
          </table:table-cell>
          <table:table-cell table:style-name="ce296" office:value-type="string" calcext:value-type="string">
            <text:p>Horas extras</text:p>
          </table:table-cell>
          <table:table-cell table:style-name="ce315" office:value-type="string" calcext:value-type="string">
            <text:p>Hora</text:p>
          </table:table-cell>
          <table:table-cell table:style-name="ce322"/>
          <table:table-cell table:style-name="ce316"/>
          <table:table-cell table:style-name="ce344" table:formula="of:=+[.E10]*[.D10]" office:value-type="float" office:value="0" calcext:value-type="float">
            <text:p><text:s/>R$ - </text:p>
          </table:table-cell>
          <table:table-cell table:style-name="ce344"/>
          <table:table-cell table:number-columns-repeated="1017"/>
        </table:table-row>
        <table:table-row table:style-name="ro9">
          <table:table-cell table:style-name="ce284" office:value-type="string" calcext:value-type="string">
            <text:p>1.1.1.3</text:p>
          </table:table-cell>
          <table:table-cell table:style-name="ce284" office:value-type="string" calcext:value-type="string">
            <text:p>Insalubridade</text:p>
          </table:table-cell>
          <table:table-cell table:style-name="ce315" office:value-type="string" calcext:value-type="string">
            <text:p>%</text:p>
          </table:table-cell>
          <table:table-cell table:style-name="ce315" office:value-type="float" office:value="40" calcext:value-type="float">
            <text:p>40</text:p>
          </table:table-cell>
          <table:table-cell table:style-name="ce316" table:formula="of:=+[.F9]" office:value-type="float" office:value="1610.85" calcext:value-type="float">
            <text:p><text:s/>R$ 1.610,85 </text:p>
          </table:table-cell>
          <table:table-cell table:style-name="ce344" table:formula="of:=+[.E11]*[.D11]%" office:value-type="float" office:value="644.34" calcext:value-type="float">
            <text:p><text:s/>R$ 644,34 </text:p>
          </table:table-cell>
          <table:table-cell table:style-name="ce344"/>
          <table:table-cell table:number-columns-repeated="1017"/>
        </table:table-row>
        <table:table-row table:style-name="ro13">
          <table:table-cell table:style-name="ce284" office:value-type="string" calcext:value-type="string">
            <text:p>1.1.1.4</text:p>
          </table:table-cell>
          <table:table-cell table:style-name="ce297" office:value-type="string" calcext:value-type="string">
            <text:p>feriados</text:p>
            <text:p>(outros a Licitante deve detalhar)</text:p>
          </table:table-cell>
          <table:table-cell table:style-name="ce316" office:value-type="string" office:string-value="um" calcext:value-type="string">
            <text:p>um </text:p>
          </table:table-cell>
          <table:table-cell table:style-name="ce323" table:formula="of:=+['file://fs01/Sanep/dcsCompras/LICITA%C3%87%C3%95ES/2017/Editais/05%20-%20Concorr%C3%AAncia/Conc%2002-2017%20-%20coleta/ANEXO%202%20PLANILHA%20RETIFICADA.xlsx'#$parâmetros.C23]" office:value-type="float" office:value="13" calcext:value-type="float">
            <text:p>13</text:p>
          </table:table-cell>
          <table:table-cell table:style-name="ce298" table:formula="of:=+[.E9]*2" office:value-type="float" office:value="14.6440909090909" calcext:value-type="float">
            <text:p><text:s/>R$ 14,64 </text:p>
          </table:table-cell>
          <table:table-cell table:style-name="ce298" table:formula="of:=+[.E12]*[.D12]" office:value-type="float" office:value="190.373181818182" calcext:value-type="float">
            <text:p><text:s/>R$ 190,37 </text:p>
          </table:table-cell>
          <table:table-cell table:style-name="ce344" table:formula="of:=SUM([.F9:.F12])" office:value-type="float" office:value="2445.56318181818" calcext:value-type="float">
            <text:p><text:s/>R$ 2.445,56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5</text:p>
          </table:table-cell>
          <table:table-cell table:style-name="ce284" office:value-type="string" calcext:value-type="string">
            <text:p>Encargos sociais</text:p>
          </table:table-cell>
          <table:table-cell table:style-name="ce315" office:value-type="string" calcext:value-type="string">
            <text:p>%</text:p>
          </table:table-cell>
          <table:table-cell table:style-name="ce324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316" table:formula="of:=+[.G12]" office:value-type="float" office:value="2445.56318181818" calcext:value-type="float">
            <text:p><text:s/>R$ 2.445,56 </text:p>
          </table:table-cell>
          <table:table-cell table:style-name="ce344" table:formula="of:=+[.E13]*[.D13]" office:value-type="float" office:value="1721.43192368182" calcext:value-type="float">
            <text:p><text:s/>R$ 1.721,43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6</text:p>
          </table:table-cell>
          <table:table-cell table:style-name="ce284" office:value-type="string" calcext:value-type="string">
            <text:p>Total efetivo</text:p>
          </table:table-cell>
          <table:table-cell table:style-name="ce298" table:number-columns-repeated="4"/>
          <table:table-cell table:style-name="ce344" table:formula="of:=+[.G12]+[.F13]" office:value-type="float" office:value="4166.9951055" calcext:value-type="float">
            <text:p><text:s/>R$ 4.167,0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315" office:value-type="string" calcext:value-type="string">
            <text:p>Homem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K4]+['file://fs01/Sanep/dcsCompras/LICITA%C3%87%C3%95ES/2017/Editais/05%20-%20Concorr%C3%AAncia/Conc%2002-2017%20-%20coleta/ANEXO%202%20PLANILHA%20RETIFICADA.xlsx'#$parâmetros.L4]" office:value-type="float" office:value="6" calcext:value-type="float">
            <text:p>6</text:p>
          </table:table-cell>
          <table:table-cell table:style-name="ce316" table:formula="of:=+[.G14]" office:value-type="float" office:value="4166.9951055" calcext:value-type="float">
            <text:p><text:s/>R$ 4.167,00 </text:p>
          </table:table-cell>
          <table:table-cell table:style-name="ce344" table:formula="of:=+[.D15]*[.E15]" office:value-type="float" office:value="25001.970633" calcext:value-type="float">
            <text:p><text:s/>R$ 25.001,97 </text:p>
          </table:table-cell>
          <table:table-cell table:style-name="ce344" table:formula="of:=+[.F15]" office:value-type="float" office:value="25001.970633" calcext:value-type="float">
            <text:p><text:s/>R$ 25.001,97 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1.1.2 Gari diurn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1</text:p>
          </table:table-cell>
          <table:table-cell table:style-name="ce284" office:value-type="string" calcext:value-type="string">
            <text:p>Horas normais</text:p>
          </table:table-cell>
          <table:table-cell table:style-name="ce315" office:value-type="string" calcext:value-type="string">
            <text:p>Hora</text:p>
          </table:table-cell>
          <table:table-cell table:style-name="ce315" office:value-type="float" office:value="220" calcext:value-type="float">
            <text:p>220</text:p>
          </table:table-cell>
          <table:table-cell table:style-name="ce316" table:formula="of:=+[.F19]/[.D19]" office:value-type="float" office:value="5.33168181818182" calcext:value-type="float">
            <text:p><text:s/>R$ 5,33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8]" office:value-type="float" office:value="1172.97" calcext:value-type="float">
            <text:p><text:s/>R$ 1.172,97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2</text:p>
          </table:table-cell>
          <table:table-cell table:style-name="ce284" office:value-type="string" calcext:value-type="string">
            <text:p>Horas extras</text:p>
          </table:table-cell>
          <table:table-cell table:style-name="ce315" office:value-type="string" calcext:value-type="string">
            <text:p>Hora</text:p>
          </table:table-cell>
          <table:table-cell table:style-name="ce322"/>
          <table:table-cell table:style-name="ce316"/>
          <table:table-cell table:style-name="ce344" table:formula="of:=+[.E20]*[.D20]" office:value-type="float" office:value="0" calcext:value-type="float">
            <text:p><text:s/>R$ -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3</text:p>
          </table:table-cell>
          <table:table-cell table:style-name="ce284" office:value-type="string" calcext:value-type="string">
            <text:p>Insalubridade</text:p>
          </table:table-cell>
          <table:table-cell table:style-name="ce315" office:value-type="string" calcext:value-type="string">
            <text:p>%</text:p>
          </table:table-cell>
          <table:table-cell table:style-name="ce315" office:value-type="float" office:value="40" calcext:value-type="float">
            <text:p>40</text:p>
          </table:table-cell>
          <table:table-cell table:style-name="ce316" table:formula="of:=+[.F19]" office:value-type="float" office:value="1172.97" calcext:value-type="float">
            <text:p><text:s/>R$ 1.172,97 </text:p>
          </table:table-cell>
          <table:table-cell table:style-name="ce344" table:formula="of:=+[.E21]*[.D21]%" office:value-type="float" office:value="469.188" calcext:value-type="float">
            <text:p><text:s/>R$ 469,19 </text:p>
          </table:table-cell>
          <table:table-cell table:style-name="ce344"/>
          <table:table-cell table:number-columns-repeated="1017"/>
        </table:table-row>
        <table:table-row table:style-name="ro13">
          <table:table-cell table:style-name="ce284" office:value-type="string" calcext:value-type="string">
            <text:p>1.1.2.4</text:p>
          </table:table-cell>
          <table:table-cell table:style-name="ce297" office:value-type="string" calcext:value-type="string">
            <text:p>feriados</text:p>
            <text:p>(outros a Licitante deve detalhar)</text:p>
          </table:table-cell>
          <table:table-cell table:style-name="ce316" office:value-type="string" office:string-value="um" calcext:value-type="string">
            <text:p>um </text:p>
          </table:table-cell>
          <table:table-cell table:style-name="ce323" table:formula="of:=+[.D12]" office:value-type="float" office:value="13" calcext:value-type="float">
            <text:p>13</text:p>
          </table:table-cell>
          <table:table-cell table:style-name="ce298" table:formula="of:=+[.E19]*2" office:value-type="float" office:value="10.6633636363636" calcext:value-type="float">
            <text:p><text:s/>R$ 10,66 </text:p>
          </table:table-cell>
          <table:table-cell table:style-name="ce298" table:formula="of:=+[.E22]*[.D22]" office:value-type="float" office:value="138.623727272727" calcext:value-type="float">
            <text:p><text:s/>R$ 138,62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5</text:p>
          </table:table-cell>
          <table:table-cell table:style-name="ce298" office:value-type="string" office:string-value="Soma" calcext:value-type="string" table:number-columns-spanned="5" table:number-rows-spanned="1">
            <text:p>Soma </text:p>
          </table:table-cell>
          <table:covered-table-cell table:number-columns-repeated="4" table:style-name="ce298"/>
          <table:table-cell table:style-name="ce344" table:formula="of:=SUM([.F19:.F22])" office:value-type="float" office:value="1780.78172727273" calcext:value-type="float">
            <text:p><text:s/>R$ 1.780,78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6</text:p>
          </table:table-cell>
          <table:table-cell table:style-name="ce284" office:value-type="string" calcext:value-type="string">
            <text:p>Encargos sociais</text:p>
          </table:table-cell>
          <table:table-cell table:style-name="ce315" office:value-type="string" calcext:value-type="string">
            <text:p>%</text:p>
          </table:table-cell>
          <table:table-cell table:style-name="ce325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316" table:formula="of:=+[.G23]" office:value-type="float" office:value="1780.78172727273" calcext:value-type="float">
            <text:p><text:s/>R$ 1.780,78 </text:p>
          </table:table-cell>
          <table:table-cell table:style-name="ce344" table:formula="of:=+[.E24]*[.D24]" office:value-type="float" office:value="1253.49225782727" calcext:value-type="float">
            <text:p><text:s/>R$ 1.253,49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7</text:p>
          </table:table-cell>
          <table:table-cell table:style-name="ce298" office:value-type="string" office:string-value="Total por gari" calcext:value-type="string" table:number-columns-spanned="5" table:number-rows-spanned="1">
            <text:p>Total por gari </text:p>
          </table:table-cell>
          <table:covered-table-cell table:number-columns-repeated="4" table:style-name="ce298"/>
          <table:table-cell table:style-name="ce344" table:formula="of:=+[.G23]+[.F24]" office:value-type="float" office:value="3034.2739851" calcext:value-type="float">
            <text:p><text:s/>R$ 3.034,27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8</text:p>
          </table:table-cell>
          <table:table-cell table:style-name="ce284" office:value-type="string" calcext:value-type="string">
            <text:p>Total efetivo</text:p>
          </table:table-cell>
          <table:table-cell table:style-name="ce315" office:value-type="string" calcext:value-type="string">
            <text:p>Homem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K7]+['file://fs01/Sanep/dcsCompras/LICITA%C3%87%C3%95ES/2017/Editais/05%20-%20Concorr%C3%AAncia/Conc%2002-2017%20-%20coleta/ANEXO%202%20PLANILHA%20RETIFICADA.xlsx'#$parâmetros.L7]" office:value-type="float" office:value="13" calcext:value-type="float">
            <text:p>13</text:p>
          </table:table-cell>
          <table:table-cell table:style-name="ce316" table:formula="of:=+[.G25]" office:value-type="float" office:value="3034.2739851" calcext:value-type="float">
            <text:p><text:s/>R$ 3.034,27 </text:p>
          </table:table-cell>
          <table:table-cell table:style-name="ce344" table:formula="of:=+[.D26]*[.E26]" office:value-type="float" office:value="39445.5618063" calcext:value-type="float">
            <text:p><text:s/>R$ 39.445,56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9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26]" office:value-type="float" office:value="39445.5618063" calcext:value-type="float">
            <text:p><text:s/>R$ 39.445,56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2 Vale ALIMENTAÇÃ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2.1</text:p>
          </table:table-cell>
          <table:table-cell table:style-name="ce284" office:value-type="string" calcext:value-type="string">
            <text:p>Motoristas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+[.D15]*26" office:value-type="float" office:value="156" calcext:value-type="float">
            <text:p>156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30]" office:value-type="float" office:value="17.94375" calcext:value-type="float">
            <text:p><text:s/>R$ 17,94 </text:p>
          </table:table-cell>
          <table:table-cell table:style-name="ce344" table:formula="of:=+[.E32]*[.D32]" office:value-type="float" office:value="2799.225" calcext:value-type="float">
            <text:p><text:s/>R$ 2.799,23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</text:p>
          </table:table-cell>
          <table:table-cell table:style-name="ce284" office:value-type="string" calcext:value-type="string">
            <text:p>Garis/ajudante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+[.D26]*26" office:value-type="float" office:value="338" calcext:value-type="float">
            <text:p>338</text:p>
          </table:table-cell>
          <table:table-cell table:style-name="ce316" table:formula="of:=+[.E32]" office:value-type="float" office:value="17.94375" calcext:value-type="float">
            <text:p><text:s/>R$ 17,94 </text:p>
          </table:table-cell>
          <table:table-cell table:style-name="ce344" table:formula="of:=+[.E33]*[.D33]" office:value-type="float" office:value="6064.9875" calcext:value-type="float">
            <text:p><text:s/>R$ 6.064,99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3</text:p>
          </table:table-cell>
          <table:table-cell table:style-name="ce298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298"/>
          <table:table-cell table:style-name="ce344"/>
          <table:table-cell table:style-name="ce344" table:formula="of:=SUM([.F32:.F33])" office:value-type="float" office:value="8864.2125" calcext:value-type="float">
            <text:p><text:s/>R$ 8.864,21 </text:p>
          </table:table-cell>
          <table:table-cell table:number-columns-repeated="1017"/>
        </table:table-row>
        <table:table-row table:style-name="ro8">
          <table:table-cell table:style-name="ce130"/>
          <table:table-cell table:style-name="ce189" table:number-columns-repeated="3"/>
          <table:table-cell/>
          <table:table-cell table:style-name="ce232" table:number-columns-repeated="2"/>
          <table:table-cell table:style-name="ce279" table:number-columns-repeated="1017"/>
        </table:table-row>
        <table:table-row table:style-name="ro8">
          <table:table-cell office:value-type="string" calcext:value-type="string">
            <text:p>1.3 Vale transporte 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3.1.1</text:p>
          </table:table-cell>
          <table:table-cell table:style-name="ce284" office:value-type="string" calcext:value-type="string">
            <text:p>motorista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+[.D15]*2*26" office:value-type="float" office:value="312" calcext:value-type="float">
            <text:p>312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$C$28]" office:value-type="float" office:value="2.867" calcext:value-type="float">
            <text:p><text:s/>R$ 2,87 </text:p>
          </table:table-cell>
          <table:table-cell table:style-name="ce344" table:formula="of:=+[.E39]*[.D39]" office:value-type="float" office:value="894.504" calcext:value-type="float">
            <text:p><text:s/>R$ 894,50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3.1.2</text:p>
          </table:table-cell>
          <table:table-cell table:style-name="ce284" office:value-type="string" calcext:value-type="string">
            <text:p>Garis/ajudante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+[.D26]*2*26" office:value-type="float" office:value="676" calcext:value-type="float">
            <text:p>676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$C$28]" office:value-type="float" office:value="2.867" calcext:value-type="float">
            <text:p><text:s/>R$ 2,87 </text:p>
          </table:table-cell>
          <table:table-cell table:style-name="ce344" table:formula="of:=+[.E40]*[.D40]" office:value-type="float" office:value="1938.092" calcext:value-type="float">
            <text:p><text:s/>R$ 1.938,09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3.1.3</text:p>
          </table:table-cell>
          <table:table-cell table:style-name="ce298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298"/>
          <table:table-cell table:style-name="ce344"/>
          <table:table-cell table:style-name="ce344" table:formula="of:=SUM([.F39:.F40])" office:value-type="float" office:value="2832.596" calcext:value-type="float">
            <text:p><text:s/>R$ 2.832,60 </text:p>
          </table:table-cell>
          <table:table-cell table:number-columns-repeated="1017"/>
        </table:table-row>
        <table:table-row table:style-name="ro8" table:number-rows-repeated="2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4 UNIFORMES E EQUIPAMENTOS DE PROTEÇÃO INDIVIDUAL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4.1 Gari/ajudante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9">
          <table:table-cell table:style-name="ce285" office:value-type="string" calcext:value-type="string">
            <text:p>ITEM</text:p>
          </table:table-cell>
          <table:table-cell table:style-name="ce285" office:value-type="string" calcext:value-type="string">
            <text:p>DISCRIMINAÇÃO</text:p>
          </table:table-cell>
          <table:table-cell table:style-name="ce317" office:value-type="string" calcext:value-type="string">
            <text:p>QUANTIDADE</text:p>
            <text:p>por ano</text:p>
          </table:table-cell>
          <table:table-cell table:style-name="ce283" office:value-type="string" calcext:value-type="string">
            <text:p>PREÇO</text:p>
          </table:table-cell>
          <table:table-cell table:style-name="ce331" office:value-type="string" office:string-value="PÇ MÊS" calcext:value-type="string">
            <text:p>PÇ MÊS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10">
          <table:table-cell table:style-name="ce286" office:value-type="string" calcext:value-type="string">
            <text:p>1.4.1.1</text:p>
          </table:table-cell>
          <table:table-cell table:style-name="ce286" office:value-type="string" calcext:value-type="string">
            <text:p>jaqueta</text:p>
          </table:table-cell>
          <table:table-cell table:style-name="ce318" office:value-type="float" office:value="1" calcext:value-type="float">
            <text:p>1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3]" office:value-type="float" office:value="80" calcext:value-type="float">
            <text:p><text:s/>R$ 80,00 </text:p>
          </table:table-cell>
          <table:table-cell table:style-name="ce316" table:formula="of:=+[.D48]*[.C48]/12" office:value-type="float" office:value="6.66666666666667" calcext:value-type="float">
            <text:p><text:s/>R$ 6,67 </text:p>
          </table:table-cell>
          <table:table-cell table:style-name="ce316" table:number-columns-repeated="2"/>
          <table:table-cell table:style-name="ce280" table:number-columns-repeated="1017"/>
        </table:table-row>
        <table:table-row table:style-name="ro8">
          <table:table-cell table:style-name="ce286" office:value-type="string" calcext:value-type="string">
            <text:p>1.4.1.2</text:p>
          </table:table-cell>
          <table:table-cell table:style-name="ce284" office:value-type="string" calcext:value-type="string">
            <text:p>Calça</text:p>
          </table:table-cell>
          <table:table-cell table:style-name="ce315" office:value-type="float" office:value="3" calcext:value-type="float">
            <text:p>3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4]" office:value-type="float" office:value="30" calcext:value-type="float">
            <text:p><text:s/>R$ 30,00 </text:p>
          </table:table-cell>
          <table:table-cell table:style-name="ce316" table:formula="of:=+[.D49]*[.C49]/12" office:value-type="float" office:value="7.5" calcext:value-type="float">
            <text:p><text:s/>R$ 7,5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3</text:p>
          </table:table-cell>
          <table:table-cell table:style-name="ce284" office:value-type="string" calcext:value-type="string">
            <text:p>Camiseta</text:p>
          </table:table-cell>
          <table:table-cell table:style-name="ce315" office:value-type="float" office:value="4" calcext:value-type="float">
            <text:p>4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5]" office:value-type="float" office:value="16.5" calcext:value-type="float">
            <text:p><text:s/>R$ 16,50 </text:p>
          </table:table-cell>
          <table:table-cell table:style-name="ce316" table:formula="of:=+[.D50]*[.C50]/12" office:value-type="float" office:value="5.5" calcext:value-type="float">
            <text:p><text:s/>R$ 5,5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4</text:p>
          </table:table-cell>
          <table:table-cell table:style-name="ce284" office:value-type="string" calcext:value-type="string">
            <text:p>Boné</text:p>
          </table:table-cell>
          <table:table-cell table:style-name="ce315" office:value-type="float" office:value="4" calcext:value-type="float">
            <text:p>4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6]" office:value-type="float" office:value="6.55" calcext:value-type="float">
            <text:p><text:s/>R$ 6,55 </text:p>
          </table:table-cell>
          <table:table-cell table:style-name="ce316" table:formula="of:=+[.D51]*[.C51]/12" office:value-type="float" office:value="2.18333333333333" calcext:value-type="float">
            <text:p><text:s/>R$ 2,18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5</text:p>
          </table:table-cell>
          <table:table-cell table:style-name="ce284" office:value-type="string" calcext:value-type="string">
            <text:p>Calçado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7]" office:value-type="float" office:value="80" calcext:value-type="float">
            <text:p><text:s/>R$ 80,00 </text:p>
          </table:table-cell>
          <table:table-cell table:style-name="ce316" table:formula="of:=+[.D52]*[.C52]/12" office:value-type="float" office:value="13.3333333333333" calcext:value-type="float">
            <text:p><text:s/>R$ 13,33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6</text:p>
          </table:table-cell>
          <table:table-cell table:style-name="ce284" office:value-type="string" calcext:value-type="string">
            <text:p>Capa de chuva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8]" office:value-type="float" office:value="70" calcext:value-type="float">
            <text:p><text:s/>R$ 70,00 </text:p>
          </table:table-cell>
          <table:table-cell table:style-name="ce316" table:formula="of:=+[.D53]*[.C53]/12" office:value-type="float" office:value="11.6666666666667" calcext:value-type="float">
            <text:p><text:s/>R$ 11,67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7</text:p>
          </table:table-cell>
          <table:table-cell table:style-name="ce284" office:value-type="string" calcext:value-type="string">
            <text:p>Luva</text:p>
          </table:table-cell>
          <table:table-cell table:style-name="ce315" office:value-type="float" office:value="12" calcext:value-type="float">
            <text:p>1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9]" office:value-type="float" office:value="10" calcext:value-type="float">
            <text:p><text:s/>R$ 10,00 </text:p>
          </table:table-cell>
          <table:table-cell table:style-name="ce316" table:formula="of:=+[.D54]*[.C54]/12" office:value-type="float" office:value="10" calcext:value-type="float">
            <text:p><text:s/>R$ 10,00 </text:p>
          </table:table-cell>
          <table:table-cell table:style-name="ce345" table:number-columns-spanned="2" table:number-rows-spanned="1"/>
          <table:covered-table-cell table:style-name="ce345"/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8</text:p>
          </table:table-cell>
          <table:table-cell table:style-name="ce284" office:value-type="string" calcext:value-type="string">
            <text:p>Colete refletivo</text:p>
          </table:table-cell>
          <table:table-cell table:style-name="ce319" office:value-type="float" office:value="1" calcext:value-type="float">
            <text:p>1</text:p>
          </table:table-cell>
          <table:table-cell table:style-name="ce327" table:formula="of:=+['file://fs01/Sanep/dcsCompras/LICITA%C3%87%C3%95ES/2017/Editais/05%20-%20Concorr%C3%AAncia/Conc%2002-2017%20-%20coleta/ANEXO%202%20PLANILHA%20RETIFICADA.xlsx'#$parâmetros.C40]" office:value-type="float" office:value="22" calcext:value-type="float">
            <text:p><text:s/>R$ 22,00 </text:p>
          </table:table-cell>
          <table:table-cell table:style-name="ce333" table:formula="of:=+[.D55]*[.C55]/12" office:value-type="float" office:value="1.83333333333333" calcext:value-type="float">
            <text:p><text:s/>R$ 1,83 </text:p>
          </table:table-cell>
          <table:table-cell table:style-name="ce346" table:number-columns-spanned="2" table:number-rows-spanned="1"/>
          <table:covered-table-cell table:style-name="ce346"/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9</text:p>
          </table:table-cell>
          <table:table-cell table:style-name="ce299" office:value-type="string" calcext:value-type="string">
            <text:p>Total por gari</text:p>
          </table:table-cell>
          <table:table-cell table:style-name="ce315" table:number-columns-spanned="4" table:number-rows-spanned="1"/>
          <table:covered-table-cell table:number-columns-repeated="3" table:style-name="ce315"/>
          <table:table-cell table:style-name="ce298" table:formula="of:=SUM([.E48:.E55])" office:value-type="float" office:value="58.6833333333333" calcext:value-type="float">
            <text:p><text:s/>R$ 58,68 </text:p>
          </table:table-cell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10</text:p>
          </table:table-cell>
          <table:table-cell table:style-name="ce284" office:value-type="string" calcext:value-type="string">
            <text:p>Total gari diurno</text:p>
          </table:table-cell>
          <table:table-cell table:style-name="ce320" table:formula="of:=+[.D26]" office:value-type="float" office:value="13" calcext:value-type="float">
            <text:p>13</text:p>
          </table:table-cell>
          <table:table-cell table:style-name="ce328" table:formula="of:=+[.C57]*[.$G$56]" office:value-type="float" office:value="762.883333333333" calcext:value-type="float">
            <text:p><text:s/>R$ 762,88 </text:p>
          </table:table-cell>
          <table:table-cell table:style-name="ce328" table:number-columns-spanned="2" table:number-rows-spanned="1"/>
          <table:covered-table-cell table:style-name="ce328"/>
          <table:table-cell table:style-name="ce355" table:formula="of:=+[.D57]" office:value-type="float" office:value="762.883333333333" calcext:value-type="float">
            <text:p><text:s/>R$ 762,88 </text:p>
          </table:table-cell>
          <table:table-cell table:number-columns-repeated="1017"/>
        </table:table-row>
        <table:table-row table:style-name="ro8">
          <table:table-cell table:style-name="ce286" office:value-type="string" calcext:value-type="string">
            <text:p>1.4.1.11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G57]" office:value-type="float" office:value="762.883333333333" calcext:value-type="float">
            <text:p><text:s/>R$ 762,88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4.2 Motoris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9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317" office:value-type="string" calcext:value-type="string">
            <text:p>QUANTIDADE</text:p>
            <text:p>por ano</text:p>
          </table:table-cell>
          <table:table-cell table:style-name="ce283" office:value-type="string" calcext:value-type="string">
            <text:p>PREÇO</text:p>
          </table:table-cell>
          <table:table-cell table:style-name="ce331" office:value-type="string" office:string-value="PÇ MÊS" calcext:value-type="string">
            <text:p>PÇ MÊS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84" office:value-type="string" calcext:value-type="string">
            <text:p>1.4.2.1</text:p>
          </table:table-cell>
          <table:table-cell table:style-name="ce284" office:value-type="string" calcext:value-type="string">
            <text:p>Jaqueta</text:p>
          </table:table-cell>
          <table:table-cell table:style-name="ce315" office:value-type="float" office:value="1" calcext:value-type="float">
            <text:p>1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3]" office:value-type="float" office:value="80" calcext:value-type="float">
            <text:p><text:s/>R$ 80,00 </text:p>
          </table:table-cell>
          <table:table-cell table:style-name="ce316" table:formula="of:=+[.D63]*[.C63]/12" office:value-type="float" office:value="6.66666666666667" calcext:value-type="float">
            <text:p><text:s/>R$ 6,67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4.2.2</text:p>
          </table:table-cell>
          <table:table-cell table:style-name="ce284" office:value-type="string" calcext:value-type="string">
            <text:p>Calça</text:p>
          </table:table-cell>
          <table:table-cell table:style-name="ce315" office:value-type="float" office:value="3" calcext:value-type="float">
            <text:p>3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4]" office:value-type="float" office:value="30" calcext:value-type="float">
            <text:p><text:s/>R$ 30,00 </text:p>
          </table:table-cell>
          <table:table-cell table:style-name="ce316" table:formula="of:=+[.D64]*[.C64]/12" office:value-type="float" office:value="7.5" calcext:value-type="float">
            <text:p><text:s/>R$ 7,5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4.2.3</text:p>
          </table:table-cell>
          <table:table-cell table:style-name="ce284" office:value-type="string" calcext:value-type="string">
            <text:p>Camiseta</text:p>
          </table:table-cell>
          <table:table-cell table:style-name="ce315" office:value-type="float" office:value="4" calcext:value-type="float">
            <text:p>4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5]" office:value-type="float" office:value="16.5" calcext:value-type="float">
            <text:p><text:s/>R$ 16,50 </text:p>
          </table:table-cell>
          <table:table-cell table:style-name="ce316" table:formula="of:=+[.D65]*[.C65]/12" office:value-type="float" office:value="5.5" calcext:value-type="float">
            <text:p><text:s/>R$ 5,5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4.2.4</text:p>
          </table:table-cell>
          <table:table-cell table:style-name="ce284" office:value-type="string" calcext:value-type="string">
            <text:p>Calçado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7]" office:value-type="float" office:value="80" calcext:value-type="float">
            <text:p><text:s/>R$ 80,00 </text:p>
          </table:table-cell>
          <table:table-cell table:style-name="ce316" table:formula="of:=+[.D66]*[.C66]/12" office:value-type="float" office:value="13.3333333333333" calcext:value-type="float">
            <text:p><text:s/>R$ 13,33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4.2.5</text:p>
          </table:table-cell>
          <table:table-cell table:style-name="ce298" office:value-type="string" office:string-value="Total por motorista " calcext:value-type="string" table:number-columns-spanned="4" table:number-rows-spanned="1">
            <text:p>Total por motorista <text:s/></text:p>
          </table:table-cell>
          <table:covered-table-cell table:number-columns-repeated="3" table:style-name="ce298"/>
          <table:table-cell table:style-name="ce344" table:formula="of:=SUM([.E63:.E66])" office:value-type="float" office:value="33" calcext:value-type="float" table:number-columns-spanned="2" table:number-rows-spanned="1">
            <text:p><text:s/>R$ 33,00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4.2.6</text:p>
          </table:table-cell>
          <table:table-cell table:style-name="ce284" office:value-type="string" calcext:value-type="string">
            <text:p>Total motorista diurno</text:p>
          </table:table-cell>
          <table:table-cell table:style-name="ce315" table:formula="of:=+[.D15]" office:value-type="float" office:value="6" calcext:value-type="float">
            <text:p>6</text:p>
          </table:table-cell>
          <table:table-cell table:style-name="ce326" table:formula="of:=+[.$F$67]" office:value-type="float" office:value="33" calcext:value-type="float">
            <text:p><text:s/>R$ 33,00 </text:p>
          </table:table-cell>
          <table:table-cell table:style-name="ce316"/>
          <table:table-cell table:style-name="ce344" table:formula="of:=+[.D68]*[.C68]" office:value-type="float" office:value="198" calcext:value-type="float" table:number-columns-spanned="2" table:number-rows-spanned="1">
            <text:p><text:s/>R$ 198,00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4.2.7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68]" office:value-type="float" office:value="198" calcext:value-type="float">
            <text:p><text:s/>R$ 198,0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14">
          <table:table-cell office:value-type="string" calcext:value-type="string">
            <text:p>2 COMPOSIÇÃO DE EQUIPAMENTO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2.1 <text:s/>CUSTO DE AQUISIÇÃO</text:p>
          </table:table-cell>
          <table:table-cell/>
          <table:table-cell table:style-name="ce163"/>
          <table:table-cell table:style-name="ce18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7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1</text:p>
          </table:table-cell>
          <table:table-cell table:style-name="ce301" office:value-type="string" calcext:value-type="string" table:number-columns-spanned="3" table:number-rows-spanned="1">
            <text:p>Custo estimado de aquisição – chassi + compactador</text:p>
          </table:table-cell>
          <table:covered-table-cell table:number-columns-repeated="2" table:style-name="ce301"/>
          <table:table-cell table:style-name="ce334" table:formula="of:=+['file://fs01/Sanep/dcsCompras/LICITA%C3%87%C3%95ES/2017/Editais/05%20-%20Concorr%C3%AAncia/Conc%2002-2017%20-%20coleta/ANEXO%202%20PLANILHA%20RETIFICADA.xlsx'#$parâmetros.C123]" office:value-type="float" office:value="4" calcext:value-type="float">
            <text:p>4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F123]" office:value-type="float" office:value="243000" calcext:value-type="float">
            <text:p><text:s/>R$ 243.000,00 </text:p>
          </table:table-cell>
          <table:table-cell table:style-name="ce344" table:formula="of:=+[.F75]*[.E75]" office:value-type="float" office:value="972000" calcext:value-type="float">
            <text:p><text:s/>R$ 972.000,00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2</text:p>
          </table:table-cell>
          <table:table-cell table:style-name="ce301" office:value-type="string" calcext:value-type="string" table:number-columns-spanned="3" table:number-rows-spanned="1">
            <text:p>Custo estimado de aquiisção - chassi+bau</text:p>
          </table:table-cell>
          <table:covered-table-cell table:number-columns-repeated="2" table:style-name="ce301"/>
          <table:table-cell table:style-name="ce334" table:formula="of:=+['file://fs01/Sanep/dcsCompras/LICITA%C3%87%C3%95ES/2017/Editais/05%20-%20Concorr%C3%AAncia/Conc%2002-2017%20-%20coleta/ANEXO%202%20PLANILHA%20RETIFICADA.xlsx'#$parâmetros.C124]" office:value-type="float" office:value="1" calcext:value-type="float">
            <text:p>1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F124]" office:value-type="float" office:value="154123.431" calcext:value-type="float">
            <text:p><text:s/>R$ 154.123,43 </text:p>
          </table:table-cell>
          <table:table-cell table:style-name="ce344" table:formula="of:=+[.F76]*[.E76]" office:value-type="float" office:value="154123.431" calcext:value-type="float">
            <text:p><text:s/>R$ 154.123,43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3</text:p>
          </table:table-cell>
          <table:table-cell table:style-name="ce301" office:value-type="string" calcext:value-type="string">
            <text:p>total investimento</text:p>
          </table:table-cell>
          <table:table-cell table:style-name="ce301" table:number-columns-repeated="2"/>
          <table:table-cell table:style-name="ce335"/>
          <table:table-cell table:style-name="ce344"/>
          <table:table-cell table:style-name="ce344" table:formula="of:=SUM([.G75:.G76])" office:value-type="float" office:value="1126123.431" calcext:value-type="float">
            <text:p><text:s/>R$ 1.126.123,43 </text:p>
          </table:table-cell>
          <table:table-cell table:number-columns-repeated="1017"/>
        </table:table-row>
        <table:table-row table:style-name="ro8">
          <table:table-cell table:style-name="ce289"/>
          <table:table-cell table:style-name="ce135" table:number-columns-repeated="3"/>
          <table:table-cell table:style-name="ce336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4" office:value-type="string" calcext:value-type="string">
            <text:p>2.2</text:p>
          </table:table-cell>
          <table:table-cell table:style-name="ce301" office:value-type="string" calcext:value-type="string">
            <text:p>DEPRECIAÇÃO</text:p>
          </table:table-cell>
          <table:table-cell table:style-name="ce301" table:number-columns-repeated="2"/>
          <table:table-cell table:style-name="ce335"/>
          <table:table-cell table:style-name="ce344" table:number-columns-repeated="2"/>
          <table:table-cell table:number-columns-repeated="1017"/>
        </table:table-row>
        <table:table-row table:style-name="ro8">
          <table:table-cell table:style-name="ce287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/>
          <table:table-cell table:style-name="ce331" office:value-type="string" office:string-value="VALOR MENSAL" calcext:value-type="string">
            <text:p>VALOR MENS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2.2.1</text:p>
          </table:table-cell>
          <table:table-cell table:style-name="ce302" office:value-type="string" calcext:value-type="string" table:number-columns-spanned="3" table:number-rows-spanned="1">
            <text:p>Depreciação para veículo compactador</text:p>
          </table:table-cell>
          <table:covered-table-cell table:number-columns-repeated="2" table:style-name="ce302"/>
          <table:table-cell table:style-name="ce334" table:formula="of:=+[.E75]" office:value-type="float" office:value="4" calcext:value-type="float">
            <text:p>4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I123]" office:value-type="float" office:value="2217.95357142857" calcext:value-type="float">
            <text:p><text:s/>R$ 2.217,95 </text:p>
          </table:table-cell>
          <table:table-cell table:style-name="ce344" table:formula="of:=+[.F81]*[.E81]" office:value-type="float" office:value="8871.81428571429" calcext:value-type="float">
            <text:p><text:s/>R$ 8.871,81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2.2.2</text:p>
          </table:table-cell>
          <table:table-cell table:style-name="ce302" office:value-type="string" calcext:value-type="string" table:number-columns-spanned="3" table:number-rows-spanned="1">
            <text:p>Depreciação para veículo bau</text:p>
          </table:table-cell>
          <table:covered-table-cell table:number-columns-repeated="2" table:style-name="ce302"/>
          <table:table-cell table:style-name="ce337" table:formula="of:=+[.E76]" office:value-type="float" office:value="1" calcext:value-type="float">
            <text:p>1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I124]" office:value-type="float" office:value="1406.743268425" calcext:value-type="float">
            <text:p><text:s/>R$ 1.406,74 </text:p>
          </table:table-cell>
          <table:table-cell table:style-name="ce344" table:formula="of:=+[.F82]*[.E82]" office:value-type="float" office:value="1406.743268425" calcext:value-type="float">
            <text:p><text:s/>R$ 1.406,74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2.2.3</text:p>
          </table:table-cell>
          <table:table-cell table:style-name="ce303" office:value-type="string" office:string-value="Total " calcext:value-type="string">
            <text:p>Total <text:s/></text:p>
          </table:table-cell>
          <table:table-cell table:style-name="ce304" table:number-columns-repeated="3"/>
          <table:table-cell table:style-name="ce342" table:formula="of:=SUM([.F81:.F82])" office:value-type="float" office:value="3624.69683985357" calcext:value-type="float">
            <text:p><text:s/>R$ 3.624,70 </text:p>
          </table:table-cell>
          <table:table-cell table:style-name="ce344" table:formula="of:=SUM([.G81:.G82])" office:value-type="float" office:value="10278.5575541393" calcext:value-type="float">
            <text:p><text:s/>R$ 10.278,56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2.2.4</text:p>
          </table:table-cell>
          <table:table-cell table:style-name="ce304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4"/>
          <table:table-cell table:style-name="ce344" table:formula="of:=+[.G83]" office:value-type="float" office:value="10278.5575541393" calcext:value-type="float">
            <text:p><text:s/>R$ 10.278,56 </text:p>
          </table:table-cell>
          <table:table-cell table:number-columns-repeated="1017"/>
        </table:table-row>
        <table:table-row table:style-name="ro8">
          <table:table-cell table:style-name="ce290"/>
          <table:table-cell table:style-name="ce189" table:number-columns-repeated="3"/>
          <table:table-cell table:number-columns-repeated="2"/>
          <table:table-cell table:style-name="ce232"/>
          <table:table-cell table:number-columns-repeated="1017"/>
        </table:table-row>
        <table:table-row table:style-name="ro8">
          <table:table-cell table:style-name="ce291"/>
          <table:table-cell table:style-name="ce305" table:number-columns-repeated="6"/>
          <table:table-cell table:number-columns-repeated="1017"/>
        </table:table-row>
        <table:table-row table:style-name="ro8">
          <table:table-cell office:value-type="string" calcext:value-type="string">
            <text:p>2.3 IMPOSTOS E SEGURO</text:p>
          </table:table-cell>
          <table:table-cell/>
          <table:table-cell table:style-name="ce163"/>
          <table:table-cell table:style-name="ce18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3.1</text:p>
          </table:table-cell>
          <table:table-cell table:style-name="ce299" office:value-type="string" calcext:value-type="string" table:number-columns-spanned="3" table:number-rows-spanned="1">
            <text:p>I P V A (válido para 01 ano) e demais seguros</text:p>
          </table:table-cell>
          <table:covered-table-cell table:number-columns-repeated="2" table:style-name="ce299"/>
          <table:table-cell table:style-name="ce334" table:formula="of:=+[.E75]+[.E76]" office:value-type="float" office:value="5" calcext:value-type="float">
            <text:p>5</text:p>
          </table:table-cell>
          <table:table-cell table:style-name="ce344" office:value-type="float" office:value="3500" calcext:value-type="float">
            <text:p><text:s/>R$ 3.500,00 </text:p>
          </table:table-cell>
          <table:table-cell table:style-name="ce344" table:formula="of:=+[.E90]*[.F90]" office:value-type="float" office:value="17500" calcext:value-type="float">
            <text:p><text:s/>R$ 17.5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3.2</text:p>
          </table:table-cell>
          <table:table-cell table:style-name="ce303" office:value-type="string" office:string-value="Valor Total " calcext:value-type="string" table:number-columns-spanned="5" table:number-rows-spanned="1">
            <text:p>Valor Total <text:s/></text:p>
          </table:table-cell>
          <table:covered-table-cell table:number-columns-repeated="4" table:style-name="ce303"/>
          <table:table-cell table:style-name="ce344" table:formula="of:=+[.G90]" office:value-type="float" office:value="17500" calcext:value-type="float">
            <text:p><text:s/>R$ 17.5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3.3</text:p>
          </table:table-cell>
          <table:table-cell table:style-name="ce299" office:value-type="string" calcext:value-type="string" table:number-columns-spanned="3" table:number-rows-spanned="1">
            <text:p>Distribuição mensal</text:p>
          </table:table-cell>
          <table:covered-table-cell table:number-columns-repeated="2" table:style-name="ce299"/>
          <table:table-cell table:style-name="ce338" office:value-type="float" office:value="12" calcext:value-type="float">
            <text:p>12,00 </text:p>
          </table:table-cell>
          <table:table-cell table:style-name="ce344" table:formula="of:=+[.G91]/[.E92]" office:value-type="float" office:value="1458.33333333333" calcext:value-type="float">
            <text:p><text:s/>R$ 1.458,33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2.3.4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F92]" office:value-type="float" office:value="1458.33333333333" calcext:value-type="float">
            <text:p><text:s/>R$ 1.458,33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2.4 REMUNERAÇÃO DO CAPITAL</text:p>
          </table:table-cell>
          <table:table-cell/>
          <table:table-cell table:style-name="ce163"/>
          <table:table-cell table:style-name="ce18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VALOR" calcext:value-type="string">
            <text:p>VALOR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2.4.1</text:p>
          </table:table-cell>
          <table:table-cell table:style-name="ce306" office:value-type="string" calcext:value-type="string">
            <text:p>remuneração</text:p>
          </table:table-cell>
          <table:table-cell table:style-name="ce321" office:value-type="string" calcext:value-type="string">
            <text:p>mês</text:p>
          </table:table-cell>
          <table:table-cell table:style-name="ce329" table:formula="of:=+['file://fs01/Sanep/dcsCompras/LICITA%C3%87%C3%95ES/2017/Editais/05%20-%20Concorr%C3%AAncia/Conc%2002-2017%20-%20coleta/ANEXO%202%20PLANILHA%20RETIFICADA.xlsx'#$parâmetros.C82]" office:value-type="percentage" office:value="0.01" calcext:value-type="percentage">
            <text:p>1,0%</text:p>
          </table:table-cell>
          <table:table-cell table:style-name="ce316" table:formula="of:=+[.G77]" office:value-type="float" office:value="1126123.431" calcext:value-type="float">
            <text:p><text:s/>R$ 1.126.123,43 </text:p>
          </table:table-cell>
          <table:table-cell table:style-name="ce344" table:formula="of:=+[.E98]*['file://fs01/Sanep/dcsCompras/LICITA%C3%87%C3%95ES/2017/Editais/05%20-%20Concorr%C3%AAncia/Conc%2002-2017%20-%20coleta/ANEXO%202%20PLANILHA%20RETIFICADA.xlsx'#$parâmetros.C82]" office:value-type="float" office:value="11261.23431" calcext:value-type="float" table:number-columns-spanned="2" table:number-rows-spanned="1">
            <text:p><text:s/>R$ 11.261,23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2.4.2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F98]" office:value-type="float" office:value="11261.23431" calcext:value-type="float">
            <text:p><text:s/>R$ 11.261,23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15">
          <table:table-cell office:value-type="string" calcext:value-type="string">
            <text:p>2.5 SISTEMA GP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VALOR" calcext:value-type="string">
            <text:p>VALOR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2.5.1</text:p>
          </table:table-cell>
          <table:table-cell table:style-name="ce307" office:value-type="string" calcext:value-type="string" table:number-columns-spanned="3" table:number-rows-spanned="1">
            <text:p>sistema GPS (implantação, monitoramento...)</text:p>
          </table:table-cell>
          <table:covered-table-cell table:number-columns-repeated="2" table:style-name="ce307"/>
          <table:table-cell table:style-name="ce316" office:value-type="float" office:value="1000" calcext:value-type="float">
            <text:p><text:s/>R$ 1.000,00 </text:p>
          </table:table-cell>
          <table:table-cell table:style-name="ce347" table:formula="of:=+[.E90]" office:value-type="float" office:value="5" calcext:value-type="float">
            <text:p>5</text:p>
          </table:table-cell>
          <table:table-cell table:style-name="ce342" table:formula="of:=+[.E103]*[.F103]" office:value-type="float" office:value="5000" calcext:value-type="float">
            <text:p><text:s/>R$ 5.0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5.2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G103]" office:value-type="float" office:value="5000" calcext:value-type="float">
            <text:p><text:s/>R$ 5.000,0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2.6 OUTROS CUSTO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VALOR" calcext:value-type="string">
            <text:p>VALOR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2.6.1</text:p>
          </table:table-cell>
          <table:table-cell table:style-name="ce308" office:value-type="string" calcext:value-type="string" table:number-columns-spanned="3" table:number-rows-spanned="1">
            <text:p>outros custos ( ferramentas, materiais diversos)</text:p>
          </table:table-cell>
          <table:covered-table-cell table:number-columns-repeated="2" table:style-name="ce308"/>
          <table:table-cell table:style-name="ce316" office:value-type="float" office:value="2000" calcext:value-type="float">
            <text:p><text:s/>R$ 2.000,00 </text:p>
          </table:table-cell>
          <table:table-cell table:style-name="ce348"/>
          <table:table-cell table:style-name="ce342" table:formula="of:=+[.E108]" office:value-type="float" office:value="2000" calcext:value-type="float">
            <text:p><text:s/>R$ 2.0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6.2</text:p>
          </table:table-cell>
          <table:table-cell table:style-name="ce308" office:value-type="string" calcext:value-type="string">
            <text:p>recipiente para aramzenamento de resíduos recicláveis </text:p>
          </table:table-cell>
          <table:table-cell table:style-name="ce308" office:value-type="float" office:value="640" calcext:value-type="float">
            <text:p>640</text:p>
          </table:table-cell>
          <table:table-cell table:style-name="ce308" office:value-type="float" office:value="80" calcext:value-type="float">
            <text:p>80</text:p>
          </table:table-cell>
          <table:table-cell table:style-name="ce339" table:formula="of:=+[.C109]*[.D109]" office:value-type="float" office:value="51200" calcext:value-type="float">
            <text:p><text:s/>R$ 51.200,00 </text:p>
          </table:table-cell>
          <table:table-cell table:style-name="ce348"/>
          <table:table-cell table:style-name="ce342" table:formula="of:=+[.E109]/60" office:value-type="float" office:value="853.333333333333" calcext:value-type="float">
            <text:p><text:s/>R$ 853,33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6.2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SUM([.G108:.G109])" office:value-type="float" office:value="2853.33333333333" calcext:value-type="float">
            <text:p><text:s/>R$ 2.853,33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style-name="ce280" table:number-columns-repeated="1017"/>
        </table:table-row>
        <table:table-row table:style-name="ro8">
          <table:table-cell office:value-type="string" calcext:value-type="string">
            <text:p>3 OPERAÇÃO DA FRO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1 CONSUMO DE ÓLEO COMBUSTÍVEL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1.1</text:p>
          </table:table-cell>
          <table:table-cell office:value-type="string" calcext:value-type="string">
            <text:p>VEICULO COMPACTADOR</text:p>
          </table:table-cell>
          <table:table-cell table:style-name="ce163" table:number-columns-repeated="2"/>
          <table:table-cell table:style-name="ce209"/>
          <table:table-cell table:style-name="ce232" table:number-columns-repeated="2"/>
          <table:table-cell table:style-name="ce281" table:number-columns-spanned="2" table:number-rows-spanned="1"/>
          <table:covered-table-cell table:style-name="ce281"/>
          <table:table-cell table:number-columns-repeated="1015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UNIDADE" calcext:value-type="string">
            <text:p>UNIDADE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.1</text:p>
          </table:table-cell>
          <table:table-cell table:style-name="ce299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299"/>
          <table:table-cell table:style-name="ce316" office:value-type="string" office:string-value="km/litro" calcext:value-type="string">
            <text:p>km/litro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67]" office:value-type="float" office:value="2.2" calcext:value-type="float" table:number-columns-spanned="2" table:number-rows-spanned="1">
            <text:p>2,2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.2</text:p>
          </table:table-cell>
          <table:table-cell table:style-name="ce299" office:value-type="string" calcext:value-type="string" table:number-columns-spanned="3" table:number-rows-spanned="1">
            <text:p>Preço óleo combustível</text:p>
          </table:table-cell>
          <table:covered-table-cell table:number-columns-repeated="2" table:style-name="ce299"/>
          <table:table-cell table:style-name="ce316" office:value-type="string" office:string-value="R$/litro" calcext:value-type="string">
            <text:p>R$/litro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59]" office:value-type="float" office:value="3.15" calcext:value-type="float" table:number-columns-spanned="2" table:number-rows-spanned="1">
            <text:p><text:s/>R$ 3,15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.3</text:p>
          </table:table-cell>
          <table:table-cell table:style-name="ce307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307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D87]" office:value-type="float" office:value="1750" calcext:value-type="float" table:number-columns-spanned="2" table:number-rows-spanned="1">
            <text:p>1.75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.4</text:p>
          </table:table-cell>
          <table:table-cell table:style-name="ce299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299"/>
          <table:table-cell table:style-name="ce316" office:value-type="string" office:string-value="Coletores" calcext:value-type="string">
            <text:p>Coletores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123]" office:value-type="float" office:value="4" calcext:value-type="float" table:number-columns-spanned="2" table:number-rows-spanned="1">
            <text:p>4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.5</text:p>
          </table:table-cell>
          <table:table-cell table:style-name="ce299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299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87]" office:value-type="float" office:value="7000" calcext:value-type="float" table:number-columns-spanned="2" table:number-rows-spanned="1">
            <text:p>7.00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.6</text:p>
          </table:table-cell>
          <table:table-cell table:style-name="ce299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299"/>
          <table:table-cell table:style-name="ce316" office:value-type="string" office:string-value="R$" calcext:value-type="string">
            <text:p>R$ </text:p>
          </table:table-cell>
          <table:table-cell table:style-name="ce344" table:formula="of:=(+[.F120]/[.F116])*[.F117]" office:value-type="float" office:value="10022.7272727273" calcext:value-type="float" table:number-columns-spanned="2" table:number-rows-spanned="1">
            <text:p><text:s/>R$ 10.022,73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.7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52" table:formula="of:=+[.F121]" office:value-type="float" office:value="10022.7272727273" calcext:value-type="float">
            <text:p><text:s/>R$ 10.022,73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1.2</text:p>
          </table:table-cell>
          <table:table-cell office:value-type="string" calcext:value-type="string">
            <text:p>VEICULO BAU</text:p>
          </table:table-cell>
          <table:table-cell table:style-name="ce163" table:number-columns-repeated="2"/>
          <table:table-cell table:style-name="ce209"/>
          <table:table-cell table:style-name="ce232" table:number-columns-repeated="2"/>
          <table:table-cell table:style-name="ce281" table:number-columns-spanned="2" table:number-rows-spanned="1"/>
          <table:covered-table-cell table:style-name="ce281"/>
          <table:table-cell table:number-columns-repeated="1015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UNIDADE" calcext:value-type="string">
            <text:p>UNIDADE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2.1</text:p>
          </table:table-cell>
          <table:table-cell table:style-name="ce299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299"/>
          <table:table-cell table:style-name="ce316" office:value-type="string" office:string-value="km/litro" calcext:value-type="string">
            <text:p>km/litro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68]" office:value-type="float" office:value="2.2" calcext:value-type="float" table:number-columns-spanned="2" table:number-rows-spanned="1">
            <text:p>2,2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2.2</text:p>
          </table:table-cell>
          <table:table-cell table:style-name="ce299" office:value-type="string" calcext:value-type="string" table:number-columns-spanned="3" table:number-rows-spanned="1">
            <text:p>Preço óleo combustível</text:p>
          </table:table-cell>
          <table:covered-table-cell table:number-columns-repeated="2" table:style-name="ce299"/>
          <table:table-cell table:style-name="ce316" office:value-type="string" office:string-value="R$/litro" calcext:value-type="string">
            <text:p>R$/litro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59]" office:value-type="float" office:value="3.15" calcext:value-type="float" table:number-columns-spanned="2" table:number-rows-spanned="1">
            <text:p><text:s/>R$ 3,15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2.3</text:p>
          </table:table-cell>
          <table:table-cell table:style-name="ce307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307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88]" office:value-type="float" office:value="1440" calcext:value-type="float" table:number-columns-spanned="2" table:number-rows-spanned="1">
            <text:p>1.44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2.4</text:p>
          </table:table-cell>
          <table:table-cell table:style-name="ce299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299"/>
          <table:table-cell table:style-name="ce316" office:value-type="string" office:string-value="Coletores" calcext:value-type="string">
            <text:p>Coletores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124]" office:value-type="float" office:value="1" calcext:value-type="float" table:number-columns-spanned="2" table:number-rows-spanned="1">
            <text:p>1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2.5</text:p>
          </table:table-cell>
          <table:table-cell table:style-name="ce299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299"/>
          <table:table-cell table:style-name="ce316" office:value-type="string" office:string-value="Km" calcext:value-type="string">
            <text:p>Km </text:p>
          </table:table-cell>
          <table:table-cell table:style-name="ce350" table:formula="of:=+['file://fs01/Sanep/dcsCompras/LICITA%C3%87%C3%95ES/2017/Editais/05%20-%20Concorr%C3%AAncia/Conc%2002-2017%20-%20coleta/ANEXO%202%20PLANILHA%20RETIFICADA.xlsx'#$parâmetros.C88]" office:value-type="float" office:value="1440" calcext:value-type="float" table:number-columns-spanned="2" table:number-rows-spanned="1">
            <text:p>1.440 </text:p>
          </table:table-cell>
          <table:covered-table-cell table:style-name="ce350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2.6</text:p>
          </table:table-cell>
          <table:table-cell table:style-name="ce299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299"/>
          <table:table-cell table:style-name="ce316" office:value-type="string" office:string-value="R$" calcext:value-type="string">
            <text:p>R$ </text:p>
          </table:table-cell>
          <table:table-cell table:style-name="ce344" table:formula="of:=(+[.F130]/[.F126])*[.F127]" office:value-type="float" office:value="2061.81818181818" calcext:value-type="float" table:number-columns-spanned="2" table:number-rows-spanned="1">
            <text:p><text:s/>R$ 2.061,82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2.7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52" table:formula="of:=+[.F131]" office:value-type="float" office:value="2061.81818181818" calcext:value-type="float">
            <text:p><text:s/>R$ 2.061,82 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3 MANUTENÇÃ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28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83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UNITÁRIO" calcext:value-type="string">
            <text:p>UNITÁRI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1</text:p>
          </table:table-cell>
          <table:table-cell table:style-name="ce309" office:value-type="string" calcext:value-type="string" table:number-columns-spanned="3" table:number-rows-spanned="1">
            <text:p>Custo estimado da manutenção - veículo compactador</text:p>
          </table:table-cell>
          <table:covered-table-cell table:number-columns-repeated="2" table:style-name="ce309"/>
          <table:table-cell table:style-name="ce340" table:formula="of:=+['file://fs01/Sanep/dcsCompras/LICITA%C3%87%C3%95ES/2017/Editais/05%20-%20Concorr%C3%AAncia/Conc%2002-2017%20-%20coleta/ANEXO%202%20PLANILHA%20RETIFICADA.xlsx'#$parâmetros.C51]" office:value-type="percentage" office:value="0.01" calcext:value-type="percentage">
            <text:p>1,0%</text:p>
          </table:table-cell>
          <table:table-cell table:style-name="ce344" table:formula="of:=+[.F75]" office:value-type="float" office:value="243000" calcext:value-type="float">
            <text:p><text:s/>R$ 243.000,00 </text:p>
          </table:table-cell>
          <table:table-cell table:style-name="ce344" table:formula="of:=+[.F137]*[.E137]" office:value-type="float" office:value="2430" calcext:value-type="float">
            <text:p><text:s/>R$ 2.43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2</text:p>
          </table:table-cell>
          <table:table-cell table:style-name="ce307" office:value-type="string" calcext:value-type="string">
            <text:p>custo estimado da manutenção - veiculo bau</text:p>
          </table:table-cell>
          <table:table-cell table:style-name="ce301" table:number-columns-repeated="2"/>
          <table:table-cell table:style-name="ce340" table:formula="of:=+[.E137]" office:value-type="percentage" office:value="0.01" calcext:value-type="percentage">
            <text:p>1,0%</text:p>
          </table:table-cell>
          <table:table-cell table:style-name="ce351" table:formula="of:=+[.F82]" office:value-type="float" office:value="1406.743268425" calcext:value-type="float">
            <text:p><text:s/>R$ 1.406,74 </text:p>
          </table:table-cell>
          <table:table-cell table:style-name="ce344" table:formula="of:=+[.F138]*[.E138]" office:value-type="float" office:value="14.06743268425" calcext:value-type="float">
            <text:p><text:s/>R$ 14,07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3</text:p>
          </table:table-cell>
          <table:table-cell table:style-name="ce307" office:value-type="string" calcext:value-type="string">
            <text:p>valor total de manutenção</text:p>
          </table:table-cell>
          <table:table-cell table:style-name="ce301" table:number-columns-repeated="2"/>
          <table:table-cell table:style-name="ce341"/>
          <table:table-cell table:style-name="ce352"/>
          <table:table-cell table:style-name="ce344" table:formula="of:=SUM([.G137:.G138])" office:value-type="float" office:value="2444.06743268425" calcext:value-type="float">
            <text:p><text:s/>R$ 2.444,07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4</text:p>
          </table:table-cell>
          <table:table-cell table:style-name="ce303" office:value-type="string" office:string-value="Distribuição mensal do custo de manutenção" calcext:value-type="string">
            <text:p>Distribuição mensal do custo de manutenção </text:p>
          </table:table-cell>
          <table:table-cell table:style-name="ce304" table:number-columns-repeated="2"/>
          <table:table-cell table:style-name="ce342"/>
          <table:table-cell table:style-name="ce344" table:formula="of:=+[.G139]" office:value-type="float" office:value="2444.06743268425" calcext:value-type="float">
            <text:p><text:s/>R$ 2.444,07 </text:p>
          </table:table-cell>
          <table:table-cell table:style-name="ce344"/>
          <table:table-cell/>
          <table:table-cell table:style-name="ce281"/>
          <table:table-cell table:number-columns-repeated="1015"/>
        </table:table-row>
        <table:table-row table:style-name="ro8">
          <table:table-cell table:style-name="ce284" office:value-type="string" calcext:value-type="string">
            <text:p>3.3.5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140]" office:value-type="float" office:value="2444.06743268425" calcext:value-type="float">
            <text:p><text:s/>R$ 2.444,07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4 PNEUS E CÂMARA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UNITÁRIO" calcext:value-type="string">
            <text:p>UNITÁRI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1</text:p>
          </table:table-cell>
          <table:table-cell table:style-name="ce299" office:value-type="string" calcext:value-type="string" table:number-columns-spanned="3" table:number-rows-spanned="1">
            <text:p>Pneu tipo 1000x20x16 - conjunto</text:p>
          </table:table-cell>
          <table:covered-table-cell table:number-columns-repeated="2" table:style-name="ce299"/>
          <table:table-cell table:style-name="ce332" office:value-type="float" office:value="6" calcext:value-type="float">
            <text:p>6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75]" office:value-type="float" office:value="1430" calcext:value-type="float">
            <text:p><text:s/>R$ 1.430,00 </text:p>
          </table:table-cell>
          <table:table-cell table:style-name="ce344" table:formula="of:=+[.F146]*[.E146]" office:value-type="float" office:value="8580" calcext:value-type="float">
            <text:p><text:s/>R$ 8.58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2</text:p>
          </table:table-cell>
          <table:table-cell table:style-name="ce299" office:value-type="string" calcext:value-type="string" table:number-columns-spanned="3" table:number-rows-spanned="1">
            <text:p>recapagem</text:p>
          </table:table-cell>
          <table:covered-table-cell table:number-columns-repeated="2" table:style-name="ce299"/>
          <table:table-cell table:style-name="ce332" office:value-type="float" office:value="12" calcext:value-type="float">
            <text:p>12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76]" office:value-type="float" office:value="385" calcext:value-type="float">
            <text:p><text:s/>R$ 385,00 </text:p>
          </table:table-cell>
          <table:table-cell table:style-name="ce344" table:formula="of:=+[.F147]*[.E147]" office:value-type="float" office:value="4620" calcext:value-type="float">
            <text:p><text:s/>R$ 4.62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3</text:p>
          </table:table-cell>
          <table:table-cell table:style-name="ce303" office:value-type="string" office:string-value="Custo total" calcext:value-type="string" table:number-columns-spanned="5" table:number-rows-spanned="1">
            <text:p>Custo total </text:p>
          </table:table-cell>
          <table:covered-table-cell table:number-columns-repeated="4" table:style-name="ce303"/>
          <table:table-cell table:style-name="ce344" table:formula="of:=+[.G147]+[.G146]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4</text:p>
          </table:table-cell>
          <table:table-cell table:style-name="ce303" office:value-type="string" office:string-value="Estimativa de reposição do jogo (km)" calcext:value-type="string" table:number-columns-spanned="5" table:number-rows-spanned="1">
            <text:p>Estimativa de reposição do jogo (km) </text:p>
          </table:table-cell>
          <table:covered-table-cell table:number-columns-repeated="4" table:style-name="ce303"/>
          <table:table-cell table:style-name="ce349" office:value-type="float" office:value="70000" calcext:value-type="float">
            <text:p>70.00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5</text:p>
          </table:table-cell>
          <table:table-cell table:style-name="ce298" office:value-type="string" office:string-value="Estimativa km mês" calcext:value-type="string" table:number-columns-spanned="5" table:number-rows-spanned="1">
            <text:p>Estimativa km mês </text:p>
          </table:table-cell>
          <table:covered-table-cell table:number-columns-repeated="4" table:style-name="ce298"/>
          <table:table-cell table:style-name="ce349" table:formula="of:=+[.F120]" office:value-type="float" office:value="7000" calcext:value-type="float">
            <text:p>7.00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6</text:p>
          </table:table-cell>
          <table:table-cell table:style-name="ce303" office:value-type="string" office:string-value="Necessidade de jogo por mês" calcext:value-type="string" table:number-columns-spanned="5" table:number-rows-spanned="1">
            <text:p>Necessidade de jogo por mês </text:p>
          </table:table-cell>
          <table:covered-table-cell table:number-columns-repeated="4" table:style-name="ce303"/>
          <table:table-cell table:style-name="ce349" table:formula="of:=+[.G150]/[.G149]" office:value-type="float" office:value="0.1" calcext:value-type="float">
            <text:p>0,10 </text:p>
          </table:table-cell>
          <table:table-cell table:style-name="ce280" table:number-columns-repeated="1017"/>
        </table:table-row>
        <table:table-row table:style-name="ro8">
          <table:table-cell table:style-name="ce284" office:value-type="string" calcext:value-type="string">
            <text:p>3.4.7</text:p>
          </table:table-cell>
          <table:table-cell table:style-name="ce299" office:value-type="string" calcext:value-type="string" table:number-columns-spanned="3" table:number-rows-spanned="1">
            <text:p>Custo mensal dos pneus e câmaras</text:p>
          </table:table-cell>
          <table:covered-table-cell table:number-columns-repeated="2" table:style-name="ce299"/>
          <table:table-cell table:style-name="ce338" table:formula="of:=+[.G151]" office:value-type="float" office:value="0.1" calcext:value-type="float">
            <text:p>0,10 </text:p>
          </table:table-cell>
          <table:table-cell table:style-name="ce344" table:formula="of:=+[.G148]" office:value-type="float" office:value="13200" calcext:value-type="float">
            <text:p><text:s/>R$ 13.200,00 </text:p>
          </table:table-cell>
          <table:table-cell table:style-name="ce344" table:formula="of:=+[.F152]*[.E152]" office:value-type="float" office:value="1320" calcext:value-type="float">
            <text:p><text:s/>R$ 1.32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8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G152]" office:value-type="float" office:value="1320" calcext:value-type="float">
            <text:p><text:s/>R$ 1.320,00 </text:p>
          </table:table-cell>
          <table:table-cell table:style-name="ce282"/>
          <table:table-cell table:number-columns-repeated="1016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91"/>
          <table:table-cell table:style-name="ce310"/>
          <table:table-cell table:style-name="ce305" table:number-columns-repeated="5"/>
          <table:table-cell table:number-columns-repeated="1017"/>
        </table:table-row>
        <table:table-row table:style-name="ro8">
          <table:table-cell office:value-type="string" calcext:value-type="string">
            <text:p>3.5 CUSTO DOS LUBRIFICANTES / LAVAGEM E LUBRIFICAÇÃO 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2" table:number-rows-spanned="1">
            <text:p>DESCRIÇÃO</text:p>
          </table:table-cell>
          <table:covered-table-cell table:style-name="ce300"/>
          <table:table-cell table:style-name="ce283" office:value-type="string" calcext:value-type="string">
            <text:p>CONSUMO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TOTAL" calcext:value-type="string">
            <text:p>TOTAL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3.5.1</text:p>
          </table:table-cell>
          <table:table-cell table:style-name="ce299" office:value-type="string" calcext:value-type="string" table:number-columns-spanned="2" table:number-rows-spanned="1">
            <text:p>Óleo motor</text:p>
          </table:table-cell>
          <table:covered-table-cell table:style-name="ce299"/>
          <table:table-cell table:style-name="ce330" office:value-type="float" office:value="6" calcext:value-type="float">
            <text:p>6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0]" office:value-type="float" office:value="8.45" calcext:value-type="float">
            <text:p><text:s/>R$ 8,45 </text:p>
          </table:table-cell>
          <table:table-cell table:style-name="ce344" table:formula="of:=+[.E159]*[.D159]" office:value-type="float" office:value="50.7" calcext:value-type="float">
            <text:p><text:s/>R$ 50,70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2</text:p>
          </table:table-cell>
          <table:table-cell table:style-name="ce299" office:value-type="string" calcext:value-type="string" table:number-columns-spanned="2" table:number-rows-spanned="1">
            <text:p>Óleo transmissão</text:p>
          </table:table-cell>
          <table:covered-table-cell table:style-name="ce299"/>
          <table:table-cell table:style-name="ce330" table:formula="of:=+[.$G$149]/10000" office:value-type="float" office:value="7" calcext:value-type="float">
            <text:p>7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1]" office:value-type="float" office:value="10.85" calcext:value-type="float">
            <text:p><text:s/>R$ 10,85 </text:p>
          </table:table-cell>
          <table:table-cell table:style-name="ce344" table:formula="of:=+[.E160]*[.D160]" office:value-type="float" office:value="75.95" calcext:value-type="float">
            <text:p><text:s/>R$ 75,95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3</text:p>
          </table:table-cell>
          <table:table-cell table:style-name="ce299" office:value-type="string" calcext:value-type="string" table:number-columns-spanned="2" table:number-rows-spanned="1">
            <text:p>Óleo hidráulico</text:p>
          </table:table-cell>
          <table:covered-table-cell table:style-name="ce299"/>
          <table:table-cell table:style-name="ce330" office:value-type="float" office:value="10" calcext:value-type="float">
            <text:p>10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2]" office:value-type="float" office:value="7.46" calcext:value-type="float">
            <text:p><text:s/>R$ 7,46 </text:p>
          </table:table-cell>
          <table:table-cell table:style-name="ce344" table:formula="of:=+[.E161]*[.D161]" office:value-type="float" office:value="74.6" calcext:value-type="float">
            <text:p><text:s/>R$ 74,60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4</text:p>
          </table:table-cell>
          <table:table-cell table:style-name="ce299" office:value-type="string" calcext:value-type="string" table:number-columns-spanned="2" table:number-rows-spanned="1">
            <text:p>Graxas (km/1000 km)</text:p>
          </table:table-cell>
          <table:covered-table-cell table:style-name="ce299"/>
          <table:table-cell table:style-name="ce330" table:formula="of:=+[.$G$149]/10000" office:value-type="float" office:value="7" calcext:value-type="float">
            <text:p>7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3]" office:value-type="float" office:value="8.61" calcext:value-type="float">
            <text:p><text:s/>R$ 8,61 </text:p>
          </table:table-cell>
          <table:table-cell table:style-name="ce344" table:formula="of:=+[.E162]*[.D162]" office:value-type="float" office:value="60.27" calcext:value-type="float">
            <text:p><text:s/>R$ 60,27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5</text:p>
          </table:table-cell>
          <table:table-cell table:style-name="ce303" office:value-type="string" office:string-value="Custo mensal com óleos e graxas" calcext:value-type="string" table:number-columns-spanned="4" table:number-rows-spanned="1">
            <text:p>Custo mensal com óleos e graxas </text:p>
          </table:table-cell>
          <table:covered-table-cell table:number-columns-repeated="3" table:style-name="ce303"/>
          <table:table-cell table:style-name="ce345" table:formula="of:=SUM([.F159:.F162])" office:value-type="float" office:value="261.52" calcext:value-type="float">
            <text:p><text:s/>R$ 261,52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3.5.6</text:p>
          </table:table-cell>
          <table:table-cell table:style-name="ce311" office:value-type="string" office:string-value="No. Caminhoes" calcext:value-type="string" table:number-columns-spanned="4" table:number-rows-spanned="1">
            <text:p>No. Caminhoes </text:p>
          </table:table-cell>
          <table:covered-table-cell table:number-columns-repeated="3" table:style-name="ce311"/>
          <table:table-cell table:style-name="ce353" table:formula="of:=+['file://fs01/Sanep/dcsCompras/LICITA%C3%87%C3%95ES/2017/Editais/05%20-%20Concorr%C3%AAncia/Conc%2002-2017%20-%20coleta/ANEXO%202%20PLANILHA%20RETIFICADA.xlsx'#$parâmetros.C123]+['file://fs01/Sanep/dcsCompras/LICITA%C3%87%C3%95ES/2017/Editais/05%20-%20Concorr%C3%AAncia/Conc%2002-2017%20-%20coleta/ANEXO%202%20PLANILHA%20RETIFICADA.xlsx'#$parâmetros.C124]" office:value-type="float" office:value="5" calcext:value-type="float">
            <text:p>5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3.5.7</text:p>
          </table:table-cell>
          <table:table-cell table:style-name="ce312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12"/>
          <table:table-cell table:style-name="ce345" table:formula="of:=+[.F163]*[.F164]" office:value-type="float" office:value="1307.6" calcext:value-type="float">
            <text:p><text:s/>R$ 1.307,60 </text:p>
          </table:table-cell>
          <table:table-cell table:number-columns-repeated="1017"/>
        </table:table-row>
        <table:table-row table:style-name="ro8">
          <table:table-cell table:style-name="ce130" table:number-columns-repeated="2"/>
          <table:table-cell table:style-name="ce182" table:number-columns-repeated="2"/>
          <table:table-cell table:style-name="ce209"/>
          <table:table-cell table:style-name="ce232" table:number-columns-repeated="2"/>
          <table:table-cell table:style-name="ce279" table:number-columns-repeated="1017"/>
        </table:table-row>
        <table:table-row table:style-name="ro8">
          <table:table-cell table:style-name="ce284"/>
          <table:table-cell table:style-name="ce284" office:value-type="string" calcext:value-type="string">
            <text:p>TOTAL CUSTO OPERACIONAL</text:p>
          </table:table-cell>
          <table:table-cell table:style-name="ce315" table:number-columns-repeated="2"/>
          <table:table-cell table:style-name="ce316"/>
          <table:table-cell table:style-name="ce344"/>
          <table:table-cell table:style-name="ce344" table:formula="of:=+[.G165]+[.G153]+[.G141]+[.G132]+[.G122]+[.G110]+[.G104]+[.G99]+[.G93]+[.G84]+[.G69]+[.G58]+[.G41]+[.G34]+[.G27]+[.G15]" office:value-type="float" office:value="125112.895690669" calcext:value-type="float">
            <text:p><text:s/>R$ 125.112,90 </text:p>
          </table:table-cell>
          <table:table-cell table:number-columns-repeated="1017"/>
        </table:table-row>
        <table:table-row table:style-name="ro8">
          <table:table-cell table:style-name="ce293" office:value-type="string" calcext:value-type="string">
            <text:p>4 DESPESAS ADMINISTRATIVAS</text:p>
          </table:table-cell>
          <table:table-cell/>
          <table:table-cell table:style-name="ce163" table:number-columns-repeated="2"/>
          <table:table-cell table:style-name="ce209"/>
          <table:table-cell table:style-name="ce232"/>
          <table:table-cell table:number-columns-repeated="1018"/>
        </table:table-row>
        <table:table-row table:style-name="ro8">
          <table:table-cell office:value-type="string" calcext:value-type="string">
            <text:p>4.1 ADMINISTRAÇÃO, BDI, ENCARGOS E OUTRO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2" table:number-rows-spanned="1">
            <text:p>DESCRIÇÃO</text:p>
          </table:table-cell>
          <table:covered-table-cell table:style-name="ce300"/>
          <table:table-cell table:style-name="ce283" office:value-type="string" calcext:value-type="string">
            <text:p>%</text:p>
          </table:table-cell>
          <table:table-cell table:style-name="ce331" office:value-type="string" office:string-value="CUSTO" calcext:value-type="string">
            <text:p>CUSTO </text:p>
          </table:table-cell>
          <table:table-cell table:style-name="ce343" office:value-type="string" office:string-value="TOTAL" calcext:value-type="string">
            <text:p>TOTAL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94" office:value-type="string" calcext:value-type="string">
            <text:p>4.1.1</text:p>
          </table:table-cell>
          <table:table-cell table:style-name="ce313" office:value-type="string" calcext:value-type="string">
            <text:p>CUSTOS COMUNS </text:p>
          </table:table-cell>
          <table:table-cell table:style-name="ce300"/>
          <table:table-cell table:style-name="ce283"/>
          <table:table-cell table:style-name="ce331" table:formula="of:=+[$'custos comuns'.G112]" office:value-type="float" office:value="24349.5791411467" calcext:value-type="float">
            <text:p><text:s/>R$ 24.349,58 </text:p>
          </table:table-cell>
          <table:table-cell table:style-name="ce343" table:formula="of:=+[.E172]" office:value-type="float" office:value="24349.5791411467" calcext:value-type="float">
            <text:p><text:s/>R$ 24.349,58 </text:p>
          </table:table-cell>
          <table:table-cell table:style-name="ce356"/>
          <table:table-cell table:style-name="ce357" table:number-columns-repeated="1017"/>
        </table:table-row>
        <table:table-row table:style-name="ro8">
          <table:table-cell table:style-name="ce294" office:value-type="string" calcext:value-type="string">
            <text:p>4.1.2</text:p>
          </table:table-cell>
          <table:table-cell table:style-name="ce314" office:value-type="string" calcext:value-type="string" table:number-columns-spanned="2" table:number-rows-spanned="1">
            <text:p>DESPESAS ADM</text:p>
          </table:table-cell>
          <table:covered-table-cell table:style-name="ce314"/>
          <table:table-cell table:style-name="ce325" table:formula="of:=+['file://fs01/Sanep/dcsCompras/LICITA%C3%87%C3%95ES/2017/Editais/05%20-%20Concorr%C3%AAncia/Conc%2002-2017%20-%20coleta/ANEXO%202%20PLANILHA%20RETIFICADA.xlsx'#$BDI.B10]" office:value-type="percentage" office:value="0.279285100286533" calcext:value-type="percentage">
            <text:p>27,93%</text:p>
          </table:table-cell>
          <table:table-cell table:style-name="ce316" table:formula="of:=+[.G167]+[.E172]" office:value-type="float" office:value="149462.474831816" calcext:value-type="float">
            <text:p><text:s/>R$ 149.462,47 </text:p>
          </table:table-cell>
          <table:table-cell table:style-name="ce344" table:formula="of:=+[.E173]*[.D173]" office:value-type="float" office:value="41742.6422724771" calcext:value-type="float">
            <text:p><text:s/>R$ 41.742,64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94" office:value-type="string" calcext:value-type="string">
            <text:p>4.1.3</text:p>
          </table:table-cell>
          <table:table-cell table:style-name="ce303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303"/>
          <table:table-cell table:style-name="ce344"/>
          <table:table-cell table:style-name="ce344" table:formula="of:=SUM([.F172:.F173])" office:value-type="float" office:value="66092.2214136237" calcext:value-type="float">
            <text:p><text:s/>R$ 66.092,22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5 TOTAL GERAL DO CUSTO DA COLE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5.1 PREÇO DO SERVIÇO POR TONELAD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2" table:number-rows-spanned="1">
            <text:p>DESCRIÇÃO</text:p>
          </table:table-cell>
          <table:covered-table-cell table:style-name="ce300"/>
          <table:table-cell table:style-name="ce331" office:value-type="string" office:string-value="TOTAL" calcext:value-type="string" table:number-columns-spanned="3" table:number-rows-spanned="1">
            <text:p>TOTAL </text:p>
          </table:table-cell>
          <table:covered-table-cell table:number-columns-repeated="2" table:style-name="ce331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1</text:p>
          </table:table-cell>
          <table:table-cell table:style-name="ce299" office:value-type="string" calcext:value-type="string" table:number-columns-spanned="2" table:number-rows-spanned="1">
            <text:p>Custos operacionais</text:p>
          </table:table-cell>
          <table:covered-table-cell table:style-name="ce299"/>
          <table:table-cell table:style-name="ce316" table:formula="of:=+[.G167]" office:value-type="float" office:value="125112.895690669" calcext:value-type="float" table:number-columns-spanned="3" table:number-rows-spanned="1">
            <text:p><text:s/>R$ 125.112,90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2</text:p>
          </table:table-cell>
          <table:table-cell table:style-name="ce299" office:value-type="string" calcext:value-type="string" table:number-columns-spanned="2" table:number-rows-spanned="1">
            <text:p>Custos Administrativos</text:p>
          </table:table-cell>
          <table:covered-table-cell table:style-name="ce299"/>
          <table:table-cell table:style-name="ce316" table:formula="of:=+[.G174]" office:value-type="float" office:value="66092.2214136237" calcext:value-type="float" table:number-columns-spanned="3" table:number-rows-spanned="1">
            <text:p><text:s/>R$ 66.092,22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3</text:p>
          </table:table-cell>
          <table:table-cell table:style-name="ce299" office:value-type="string" calcext:value-type="string" table:number-columns-spanned="2" table:number-rows-spanned="1">
            <text:p>Total </text:p>
          </table:table-cell>
          <table:covered-table-cell table:style-name="ce299"/>
          <table:table-cell table:style-name="ce316" table:formula="of:=+[.D181]+[.D180]" office:value-type="float" office:value="191205.117104293" calcext:value-type="float" table:number-columns-spanned="3" table:number-rows-spanned="1">
            <text:p><text:s/>R$ 191.205,12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4</text:p>
          </table:table-cell>
          <table:table-cell table:style-name="ce299" office:value-type="string" calcext:value-type="string" table:number-columns-spanned="2" table:number-rows-spanned="1">
            <text:p>Produção mensal</text:p>
          </table:table-cell>
          <table:covered-table-cell table:style-name="ce299"/>
          <table:table-cell table:style-name="ce332" table:formula="of:=+['file://fs01/Sanep/dcsCompras/LICITA%C3%87%C3%95ES/2017/Editais/05%20-%20Concorr%C3%AAncia/Conc%2002-2017%20-%20coleta/ANEXO%202%20PLANILHA%20RETIFICADA.xlsx'#$parâmetros.C98]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332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5</text:p>
          </table:table-cell>
          <table:table-cell table:style-name="ce299" office:value-type="string" calcext:value-type="string" table:number-columns-spanned="2" table:number-rows-spanned="1">
            <text:p>Custo unitário da coleta</text:p>
          </table:table-cell>
          <table:covered-table-cell table:style-name="ce299"/>
          <table:table-cell table:style-name="ce316" table:formula="of:=[.D182]/[.D183]" office:value-type="float" office:value="38241.0234208585" calcext:value-type="float" table:number-columns-spanned="3" table:number-rows-spanned="1">
            <text:p><text:s/>R$ 38.241,02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95" office:value-type="string" office:string-value="CUSTO TOTAL DA COLETA (R$/TON)" calcext:value-type="string" table:number-columns-spanned="5" table:number-rows-spanned="1">
            <text:p>CUSTO TOTAL DA COLETA (R$/TON) </text:p>
          </table:table-cell>
          <table:covered-table-cell table:number-columns-repeated="4" table:style-name="ce295"/>
          <table:table-cell table:style-name="ce343" table:formula="of:=+[.D184]" office:value-type="float" office:value="38241.0234208585" calcext:value-type="float">
            <text:p><text:s/>R$ 38.241,02 </text:p>
          </table:table-cell>
          <table:table-cell table:style-name="ce232"/>
          <table:table-cell table:number-columns-repeated="1017"/>
        </table:table-row>
        <table:table-row table:style-name="ro18" table:number-rows-repeated="104838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Resumo.$A$1" table:expression="NA()"/>
          <table:named-range table:name="_xlnm.Print_Area" table:base-cell-address="$Resumo.$A$1" table:cell-range-address="$'Coleta seletiva'.$A$1:.$G$186" table:range-usable-as="print-range"/>
        </table:named-expressions>
      </table:table>
      <table:table table:name="Coleta conteinerizada" table:style-name="ta5" table:print-ranges="'Coleta conteinerizada'.A1:'Coleta conteinerizada'.G242"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number-columns-repeated="3" table:default-cell-style-name="ce189"/>
        <table:table-column table:style-name="co22" table:default-cell-style-name="ce278"/>
        <table:table-column table:style-name="co9" table:number-columns-repeated="1016" table:default-cell-style-name="ce278"/>
        <table:table-row table:style-name="ro8">
          <table:table-cell table:style-name="ce108" office:value-type="string" office:string-value="PLANILHA DE COMPOSIÇÃO DE PREÇOS UNITÁRIOS" calcext:value-type="string" table:number-columns-spanned="7" table:number-rows-spanned="1">
            <text:p>PLANILHA DE COMPOSIÇÃO DE PREÇOS UNITÁRIOS </text:p>
          </table:table-cell>
          <table:covered-table-cell table:number-columns-repeated="6" table:style-name="ce108"/>
          <table:table-cell table:number-columns-repeated="1017"/>
        </table:table-row>
        <table:table-row table:style-name="ro8">
          <table:table-cell table:style-name="ce109" office:value-type="string" office:string-value="COLETA CONTEINERIZADA" calcext:value-type="string" table:number-columns-spanned="7" table:number-rows-spanned="1">
            <text:p>COLETA CONTEINERIZADA </text:p>
          </table:table-cell>
          <table:covered-table-cell table:number-columns-repeated="6" table:style-name="ce109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 MÃO DE OBR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1 MÃO DE OBRA DIRE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1.1 Motorista diurn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9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R$ / mês</text:p>
          </table:table-cell>
          <table:table-cell table:style-name="ce317" office:value-type="string" calcext:value-type="string">
            <text:p>quantitativo </text:p>
            <text:p>Funcionários</text:p>
          </table:table-cell>
          <table:table-cell table:style-name="ce331" office:value-type="string" office:string-value="custo/mês" calcext:value-type="string">
            <text:p>custo/mês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1</text:p>
          </table:table-cell>
          <table:table-cell table:style-name="ce284" office:value-type="string" calcext:value-type="string">
            <text:p>salário</text:p>
          </table:table-cell>
          <table:table-cell table:style-name="ce315" office:value-type="string" calcext:value-type="string">
            <text:p>Hora</text:p>
          </table:table-cell>
          <table:table-cell table:style-name="ce315" office:value-type="float" office:value="220" calcext:value-type="float">
            <text:p>220</text:p>
          </table:table-cell>
          <table:table-cell table:style-name="ce316" table:formula="of:=+[.F8]/[.D8]" office:value-type="float" office:value="7.32204545454545" calcext:value-type="float">
            <text:p><text:s/>R$ 7,32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18]" office:value-type="float" office:value="1610.85" calcext:value-type="float">
            <text:p><text:s/>R$ 1.610,85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2</text:p>
          </table:table-cell>
          <table:table-cell table:style-name="ce296" office:value-type="string" calcext:value-type="string">
            <text:p>Horas extras</text:p>
          </table:table-cell>
          <table:table-cell table:style-name="ce315" office:value-type="string" calcext:value-type="string">
            <text:p>Hora</text:p>
          </table:table-cell>
          <table:table-cell table:style-name="ce322"/>
          <table:table-cell table:style-name="ce316"/>
          <table:table-cell table:style-name="ce344" table:formula="of:=+[.E9]*[.D9]" office:value-type="float" office:value="0" calcext:value-type="float">
            <text:p><text:s/>R$ - </text:p>
          </table:table-cell>
          <table:table-cell table:style-name="ce344"/>
          <table:table-cell table:number-columns-repeated="1017"/>
        </table:table-row>
        <table:table-row table:style-name="ro9">
          <table:table-cell table:style-name="ce284" office:value-type="string" calcext:value-type="string">
            <text:p>1.1.1.3</text:p>
          </table:table-cell>
          <table:table-cell table:style-name="ce284" office:value-type="string" calcext:value-type="string">
            <text:p>Insalubridade</text:p>
          </table:table-cell>
          <table:table-cell table:style-name="ce315" office:value-type="string" calcext:value-type="string">
            <text:p>%</text:p>
          </table:table-cell>
          <table:table-cell table:style-name="ce315" office:value-type="float" office:value="40" calcext:value-type="float">
            <text:p>40</text:p>
          </table:table-cell>
          <table:table-cell table:style-name="ce316" table:formula="of:=+[.F8]" office:value-type="float" office:value="1610.85" calcext:value-type="float">
            <text:p><text:s/>R$ 1.610,85 </text:p>
          </table:table-cell>
          <table:table-cell table:style-name="ce344" table:formula="of:=+[.E10]*[.D10]%" office:value-type="float" office:value="644.34" calcext:value-type="float">
            <text:p><text:s/>R$ 644,34 </text:p>
          </table:table-cell>
          <table:table-cell table:style-name="ce344"/>
          <table:table-cell table:number-columns-repeated="1017"/>
        </table:table-row>
        <table:table-row table:style-name="ro13">
          <table:table-cell table:style-name="ce284" office:value-type="string" calcext:value-type="string">
            <text:p>1.1.1.4</text:p>
          </table:table-cell>
          <table:table-cell table:style-name="ce297" office:value-type="string" calcext:value-type="string">
            <text:p>feriados</text:p>
            <text:p>(outros a Licitante deve detalhar)</text:p>
          </table:table-cell>
          <table:table-cell table:style-name="ce316" office:value-type="string" office:string-value="um" calcext:value-type="string">
            <text:p>um </text:p>
          </table:table-cell>
          <table:table-cell table:style-name="ce323" office:value-type="float" office:value="14" calcext:value-type="float">
            <text:p>14</text:p>
          </table:table-cell>
          <table:table-cell table:style-name="ce298" table:formula="of:=+[.E8]*2" office:value-type="float" office:value="14.6440909090909" calcext:value-type="float">
            <text:p><text:s/>R$ 14,64 </text:p>
          </table:table-cell>
          <table:table-cell table:style-name="ce298" table:formula="of:=+[.E11]*[.D11]" office:value-type="float" office:value="205.017272727273" calcext:value-type="float">
            <text:p><text:s/>R$ 205,02 </text:p>
          </table:table-cell>
          <table:table-cell table:style-name="ce344" table:formula="of:=SUM([.F8:.F11])" office:value-type="float" office:value="2460.20727272727" calcext:value-type="float">
            <text:p><text:s/>R$ 2.460,21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5</text:p>
          </table:table-cell>
          <table:table-cell table:style-name="ce284" office:value-type="string" calcext:value-type="string">
            <text:p>Encargos sociais</text:p>
          </table:table-cell>
          <table:table-cell table:style-name="ce315" office:value-type="string" calcext:value-type="string">
            <text:p>%</text:p>
          </table:table-cell>
          <table:table-cell table:style-name="ce368" table:formula="of:=+['file://fs01/Sanep/dcsCompras/LICITA%C3%87%C3%95ES/2017/Editais/05%20-%20Concorr%C3%AAncia/Conc%2002-2017%20-%20coleta/ANEXO%202%20PLANILHA%20RETIFICADA.xlsx'#$'ENCARGOS SOCIAIS'.B33]" office:value-type="float" office:value="0.7039" calcext:value-type="float">
            <text:p>0,70 </text:p>
          </table:table-cell>
          <table:table-cell table:style-name="ce316" table:formula="of:=+[.G11]" office:value-type="float" office:value="2460.20727272727" calcext:value-type="float">
            <text:p><text:s/>R$ 2.460,21 </text:p>
          </table:table-cell>
          <table:table-cell table:style-name="ce344" table:formula="of:=+[.E12]*[.D12]" office:value-type="float" office:value="1731.73989927273" calcext:value-type="float">
            <text:p><text:s/>R$ 1.731,74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1.6</text:p>
          </table:table-cell>
          <table:table-cell table:style-name="ce284" office:value-type="string" calcext:value-type="string">
            <text:p>Total efetivo</text:p>
          </table:table-cell>
          <table:table-cell table:style-name="ce298" table:number-columns-repeated="4"/>
          <table:table-cell table:style-name="ce344" table:formula="of:=+[.G11]+[.F12]" office:value-type="float" office:value="4191.947172" calcext:value-type="float">
            <text:p><text:s/>R$ 4.191,95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315" office:value-type="string" calcext:value-type="string">
            <text:p>Homem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I4]+['file://fs01/Sanep/dcsCompras/LICITA%C3%87%C3%95ES/2017/Editais/05%20-%20Concorr%C3%AAncia/Conc%2002-2017%20-%20coleta/ANEXO%202%20PLANILHA%20RETIFICADA.xlsx'#$parâmetros.J4]" office:value-type="float" office:value="9" calcext:value-type="float">
            <text:p>9</text:p>
          </table:table-cell>
          <table:table-cell table:style-name="ce316" table:formula="of:=+[.G13]" office:value-type="float" office:value="4191.947172" calcext:value-type="float">
            <text:p><text:s/>R$ 4.191,95 </text:p>
          </table:table-cell>
          <table:table-cell table:style-name="ce344" table:formula="of:=+[.D14]*[.E14]" office:value-type="float" office:value="37727.524548" calcext:value-type="float">
            <text:p><text:s/>R$ 37.727,52 </text:p>
          </table:table-cell>
          <table:table-cell table:style-name="ce344" table:formula="of:=+[.F14]" office:value-type="float" office:value="37727.524548" calcext:value-type="float">
            <text:p><text:s/>R$ 37.727,52 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1.1.2 Gari diurn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1</text:p>
          </table:table-cell>
          <table:table-cell table:style-name="ce284" office:value-type="string" calcext:value-type="string">
            <text:p>Horas normais</text:p>
          </table:table-cell>
          <table:table-cell table:style-name="ce315" office:value-type="string" calcext:value-type="string">
            <text:p>Hora</text:p>
          </table:table-cell>
          <table:table-cell table:style-name="ce315" office:value-type="float" office:value="220" calcext:value-type="float">
            <text:p>220</text:p>
          </table:table-cell>
          <table:table-cell table:style-name="ce316" table:formula="of:=+[.F18]/[.D18]" office:value-type="float" office:value="6.53213636363636" calcext:value-type="float">
            <text:p><text:s/>R$ 6,53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5]" office:value-type="float" office:value="1437.07" calcext:value-type="float">
            <text:p><text:s/>R$ 1.437,07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2</text:p>
          </table:table-cell>
          <table:table-cell table:style-name="ce284" office:value-type="string" calcext:value-type="string">
            <text:p>Horas extras</text:p>
          </table:table-cell>
          <table:table-cell table:style-name="ce315" office:value-type="string" calcext:value-type="string">
            <text:p>Hora</text:p>
          </table:table-cell>
          <table:table-cell table:style-name="ce322"/>
          <table:table-cell table:style-name="ce316" table:formula="of:=+[.E18]+([.E18]*0.5)" office:value-type="float" office:value="9.79820454545455" calcext:value-type="float">
            <text:p><text:s/>R$ 9,80 </text:p>
          </table:table-cell>
          <table:table-cell table:style-name="ce344" table:formula="of:=+[.E19]*[.D19]" office:value-type="float" office:value="0" calcext:value-type="float">
            <text:p><text:s/>R$ -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3</text:p>
          </table:table-cell>
          <table:table-cell table:style-name="ce284" office:value-type="string" calcext:value-type="string">
            <text:p>Insalubridade</text:p>
          </table:table-cell>
          <table:table-cell table:style-name="ce315" office:value-type="string" calcext:value-type="string">
            <text:p>%</text:p>
          </table:table-cell>
          <table:table-cell table:style-name="ce315" office:value-type="float" office:value="40" calcext:value-type="float">
            <text:p>40</text:p>
          </table:table-cell>
          <table:table-cell table:style-name="ce316" table:formula="of:=+[.F18]" office:value-type="float" office:value="1437.07" calcext:value-type="float">
            <text:p><text:s/>R$ 1.437,07 </text:p>
          </table:table-cell>
          <table:table-cell table:style-name="ce344" table:formula="of:=+[.E20]*[.D20]%" office:value-type="float" office:value="574.828" calcext:value-type="float">
            <text:p><text:s/>R$ 574,83 </text:p>
          </table:table-cell>
          <table:table-cell table:style-name="ce344"/>
          <table:table-cell table:number-columns-repeated="1017"/>
        </table:table-row>
        <table:table-row table:style-name="ro13">
          <table:table-cell table:style-name="ce284" office:value-type="string" calcext:value-type="string">
            <text:p>1.1.2.4</text:p>
          </table:table-cell>
          <table:table-cell table:style-name="ce297" office:value-type="string" calcext:value-type="string">
            <text:p>feriados</text:p>
            <text:p>(outros a Licitante deve detalhar)</text:p>
          </table:table-cell>
          <table:table-cell table:style-name="ce316" office:value-type="string" office:string-value="um" calcext:value-type="string">
            <text:p>um </text:p>
          </table:table-cell>
          <table:table-cell table:style-name="ce323" office:value-type="float" office:value="14" calcext:value-type="float">
            <text:p>14</text:p>
          </table:table-cell>
          <table:table-cell table:style-name="ce298" table:formula="of:=+[.E18]*2" office:value-type="float" office:value="13.0642727272727" calcext:value-type="float">
            <text:p><text:s/>R$ 13,06 </text:p>
          </table:table-cell>
          <table:table-cell table:style-name="ce298" table:formula="of:=+[.E21]*[.D21]" office:value-type="float" office:value="182.899818181818" calcext:value-type="float">
            <text:p><text:s/>R$ 182,90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5</text:p>
          </table:table-cell>
          <table:table-cell table:style-name="ce298" office:value-type="string" office:string-value="Soma" calcext:value-type="string" table:number-columns-spanned="5" table:number-rows-spanned="1">
            <text:p>Soma </text:p>
          </table:table-cell>
          <table:covered-table-cell table:number-columns-repeated="4" table:style-name="ce298"/>
          <table:table-cell table:style-name="ce344" table:formula="of:=SUM([.F18:.F21])" office:value-type="float" office:value="2194.79781818182" calcext:value-type="float">
            <text:p><text:s/>R$ 2.194,8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6</text:p>
          </table:table-cell>
          <table:table-cell table:style-name="ce284" office:value-type="string" calcext:value-type="string">
            <text:p>Encargos sociais</text:p>
          </table:table-cell>
          <table:table-cell table:style-name="ce315" office:value-type="string" calcext:value-type="string">
            <text:p>%</text:p>
          </table:table-cell>
          <table:table-cell table:style-name="ce325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316" table:formula="of:=+[.G22]" office:value-type="float" office:value="2194.79781818182" calcext:value-type="float">
            <text:p><text:s/>R$ 2.194,80 </text:p>
          </table:table-cell>
          <table:table-cell table:style-name="ce344" table:formula="of:=+[.E23]*[.D23]" office:value-type="float" office:value="1544.91818421818" calcext:value-type="float">
            <text:p><text:s/>R$ 1.544,92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7</text:p>
          </table:table-cell>
          <table:table-cell table:style-name="ce298" office:value-type="string" office:string-value="Total por gari" calcext:value-type="string" table:number-columns-spanned="5" table:number-rows-spanned="1">
            <text:p>Total por gari </text:p>
          </table:table-cell>
          <table:covered-table-cell table:number-columns-repeated="4" table:style-name="ce298"/>
          <table:table-cell table:style-name="ce344" table:formula="of:=+[.G22]+[.F23]" office:value-type="float" office:value="3739.7160024" calcext:value-type="float">
            <text:p><text:s/>R$ 3.739,72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8</text:p>
          </table:table-cell>
          <table:table-cell table:style-name="ce284" office:value-type="string" calcext:value-type="string">
            <text:p>Total efetivo</text:p>
          </table:table-cell>
          <table:table-cell table:style-name="ce315" office:value-type="string" calcext:value-type="string">
            <text:p>Homem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I7]+['file://fs01/Sanep/dcsCompras/LICITA%C3%87%C3%95ES/2017/Editais/05%20-%20Concorr%C3%AAncia/Conc%2002-2017%20-%20coleta/ANEXO%202%20PLANILHA%20RETIFICADA.xlsx'#$parâmetros.J7]" office:value-type="float" office:value="16" calcext:value-type="float">
            <text:p>16</text:p>
          </table:table-cell>
          <table:table-cell table:style-name="ce316" table:formula="of:=+[.G24]" office:value-type="float" office:value="3739.7160024" calcext:value-type="float">
            <text:p><text:s/>R$ 3.739,72 </text:p>
          </table:table-cell>
          <table:table-cell table:style-name="ce344" table:formula="of:=+[.D25]*[.E25]" office:value-type="float" office:value="59835.4560384" calcext:value-type="float">
            <text:p><text:s/>R$ 59.835,46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2.9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25]" office:value-type="float" office:value="59835.4560384" calcext:value-type="float">
            <text:p><text:s/>R$ 59.835,46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1.3 Motorista noturn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1</text:p>
          </table:table-cell>
          <table:table-cell table:style-name="ce284" office:value-type="string" calcext:value-type="string">
            <text:p>Horas normais</text:p>
          </table:table-cell>
          <table:table-cell table:style-name="ce315" office:value-type="string" calcext:value-type="string">
            <text:p>Hora</text:p>
          </table:table-cell>
          <table:table-cell table:style-name="ce315" office:value-type="float" office:value="220" calcext:value-type="float">
            <text:p>220</text:p>
          </table:table-cell>
          <table:table-cell table:style-name="ce316" table:formula="of:=+[.F31]/[.D31]" office:value-type="float" office:value="7.32204545454545" calcext:value-type="float">
            <text:p><text:s/>R$ 7,32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18]" office:value-type="float" office:value="1610.85" calcext:value-type="float">
            <text:p><text:s/>R$ 1.610,85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2</text:p>
          </table:table-cell>
          <table:table-cell table:style-name="ce284" office:value-type="string" calcext:value-type="string">
            <text:p>Horas extras</text:p>
          </table:table-cell>
          <table:table-cell table:style-name="ce315" office:value-type="string" calcext:value-type="string">
            <text:p>Hora</text:p>
          </table:table-cell>
          <table:table-cell table:style-name="ce322"/>
          <table:table-cell table:style-name="ce316" table:formula="of:=+[.E31]+([.E31]*0.5)" office:value-type="float" office:value="10.9830681818182" calcext:value-type="float">
            <text:p><text:s/>R$ 10,98 </text:p>
          </table:table-cell>
          <table:table-cell table:style-name="ce344" table:formula="of:=+[.E32]*[.D32]" office:value-type="float" office:value="0" calcext:value-type="float">
            <text:p><text:s/>R$ -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3</text:p>
          </table:table-cell>
          <table:table-cell table:style-name="ce284" office:value-type="string" calcext:value-type="string">
            <text:p>Insalubridade</text:p>
          </table:table-cell>
          <table:table-cell table:style-name="ce315" office:value-type="string" calcext:value-type="string">
            <text:p>%</text:p>
          </table:table-cell>
          <table:table-cell table:style-name="ce315" office:value-type="float" office:value="40" calcext:value-type="float">
            <text:p>40</text:p>
          </table:table-cell>
          <table:table-cell table:style-name="ce316" table:formula="of:=+[.F31]" office:value-type="float" office:value="1610.85" calcext:value-type="float">
            <text:p><text:s/>R$ 1.610,85 </text:p>
          </table:table-cell>
          <table:table-cell table:style-name="ce344" table:formula="of:=+[.E33]*[.D33]%" office:value-type="float" office:value="644.34" calcext:value-type="float">
            <text:p><text:s/>R$ 644,34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4</text:p>
          </table:table-cell>
          <table:table-cell table:style-name="ce284" office:value-type="string" calcext:value-type="string">
            <text:p>Adicional noturno</text:p>
          </table:table-cell>
          <table:table-cell table:style-name="ce315" office:value-type="string" calcext:value-type="string">
            <text:p>Hora</text:p>
          </table:table-cell>
          <table:table-cell table:style-name="ce322" office:value-type="float" office:value="110" calcext:value-type="float">
            <text:p>110</text:p>
          </table:table-cell>
          <table:table-cell table:style-name="ce316" table:formula="of:=+[.E31]+([.E31]*0.37)" office:value-type="float" office:value="10.0312022727273" calcext:value-type="float">
            <text:p><text:s/>R$ 10,03 </text:p>
          </table:table-cell>
          <table:table-cell table:style-name="ce344" table:formula="of:=+[.D34]*[.E34]" office:value-type="float" office:value="1103.43225" calcext:value-type="float">
            <text:p><text:s/>R$ 1.103,43 </text:p>
          </table:table-cell>
          <table:table-cell table:number-columns-repeated="1018"/>
        </table:table-row>
        <table:table-row table:style-name="ro13">
          <table:table-cell table:style-name="ce284" office:value-type="string" calcext:value-type="string">
            <text:p>1.1.3.5</text:p>
          </table:table-cell>
          <table:table-cell table:style-name="ce297" office:value-type="string" calcext:value-type="string">
            <text:p>feriados</text:p>
            <text:p>(outros a Licitante deve detalhar)</text:p>
          </table:table-cell>
          <table:table-cell table:style-name="ce316" office:value-type="string" office:string-value="um" calcext:value-type="string">
            <text:p>um </text:p>
          </table:table-cell>
          <table:table-cell table:style-name="ce323" office:value-type="float" office:value="14" calcext:value-type="float">
            <text:p>14</text:p>
          </table:table-cell>
          <table:table-cell table:style-name="ce298" table:formula="of:=+[.E31]*2" office:value-type="float" office:value="14.6440909090909" calcext:value-type="float">
            <text:p><text:s/>R$ 14,64 </text:p>
          </table:table-cell>
          <table:table-cell table:style-name="ce298" table:formula="of:=+[.E35]*[.D35]" office:value-type="float" office:value="205.017272727273" calcext:value-type="float">
            <text:p><text:s/>R$ 205,02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6</text:p>
          </table:table-cell>
          <table:table-cell table:style-name="ce298" office:value-type="string" office:string-value="Soma" calcext:value-type="string" table:number-columns-spanned="5" table:number-rows-spanned="1">
            <text:p>Soma </text:p>
          </table:table-cell>
          <table:covered-table-cell table:number-columns-repeated="4" table:style-name="ce298"/>
          <table:table-cell table:style-name="ce344" table:formula="of:=SUM([.F31:.F35])" office:value-type="float" office:value="3563.63952272727" calcext:value-type="float">
            <text:p><text:s/>R$ 3.563,64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7</text:p>
          </table:table-cell>
          <table:table-cell table:style-name="ce284" office:value-type="string" calcext:value-type="string">
            <text:p>Encargos sociais</text:p>
          </table:table-cell>
          <table:table-cell table:style-name="ce315" office:value-type="string" calcext:value-type="string">
            <text:p>%</text:p>
          </table:table-cell>
          <table:table-cell table:style-name="ce325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316" table:formula="of:=+[.G36]" office:value-type="float" office:value="3563.63952272727" calcext:value-type="float">
            <text:p><text:s/>R$ 3.563,64 </text:p>
          </table:table-cell>
          <table:table-cell table:style-name="ce344" table:formula="of:=+[.E37]*[.D37]" office:value-type="float" office:value="2508.44586004773" calcext:value-type="float">
            <text:p><text:s/>R$ 2.508,45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8</text:p>
          </table:table-cell>
          <table:table-cell table:style-name="ce298" office:value-type="string" office:string-value="Total por motorista" calcext:value-type="string" table:number-columns-spanned="5" table:number-rows-spanned="1">
            <text:p>Total por motorista </text:p>
          </table:table-cell>
          <table:covered-table-cell table:number-columns-repeated="4" table:style-name="ce298"/>
          <table:table-cell table:style-name="ce344" table:formula="of:=+[.F37]+[.G36]" office:value-type="float" office:value="6072.085382775" calcext:value-type="float">
            <text:p><text:s/>R$ 6.072,09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9</text:p>
          </table:table-cell>
          <table:table-cell table:style-name="ce284" office:value-type="string" calcext:value-type="string">
            <text:p>Total efetivo</text:p>
          </table:table-cell>
          <table:table-cell table:style-name="ce315" office:value-type="string" calcext:value-type="string">
            <text:p>Homem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I3]+['file://fs01/Sanep/dcsCompras/LICITA%C3%87%C3%95ES/2017/Editais/05%20-%20Concorr%C3%AAncia/Conc%2002-2017%20-%20coleta/ANEXO%202%20PLANILHA%20RETIFICADA.xlsx'#$parâmetros.J3]" office:value-type="float" office:value="6" calcext:value-type="float">
            <text:p>6</text:p>
          </table:table-cell>
          <table:table-cell table:style-name="ce316" table:formula="of:=+[.G38]" office:value-type="float" office:value="6072.085382775" calcext:value-type="float">
            <text:p><text:s/>R$ 6.072,09 </text:p>
          </table:table-cell>
          <table:table-cell table:style-name="ce344" table:formula="of:=+[.D39]*[.E39]" office:value-type="float" office:value="36432.51229665" calcext:value-type="float">
            <text:p><text:s/>R$ 36.432,51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3.10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39]" office:value-type="float" office:value="36432.51229665" calcext:value-type="float">
            <text:p><text:s/>R$ 36.432,51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1.4 Gari noturn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1</text:p>
          </table:table-cell>
          <table:table-cell table:style-name="ce284" office:value-type="string" calcext:value-type="string">
            <text:p>Horas normais</text:p>
          </table:table-cell>
          <table:table-cell table:style-name="ce315" office:value-type="string" calcext:value-type="string">
            <text:p>Hora</text:p>
          </table:table-cell>
          <table:table-cell table:style-name="ce315" office:value-type="float" office:value="220" calcext:value-type="float">
            <text:p>220</text:p>
          </table:table-cell>
          <table:table-cell table:style-name="ce316" table:formula="of:=+[.F45]/[.D45]" office:value-type="float" office:value="6.53213636363636" calcext:value-type="float">
            <text:p><text:s/>R$ 6,53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5]" office:value-type="float" office:value="1437.07" calcext:value-type="float">
            <text:p><text:s/>R$ 1.437,07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2</text:p>
          </table:table-cell>
          <table:table-cell table:style-name="ce284" office:value-type="string" calcext:value-type="string">
            <text:p>Horas extras</text:p>
          </table:table-cell>
          <table:table-cell table:style-name="ce315" office:value-type="string" calcext:value-type="string">
            <text:p>Hora</text:p>
          </table:table-cell>
          <table:table-cell table:style-name="ce322"/>
          <table:table-cell table:style-name="ce316" table:formula="of:=+[.E45]+([.E45]*0.5)" office:value-type="float" office:value="9.79820454545455" calcext:value-type="float">
            <text:p><text:s/>R$ 9,80 </text:p>
          </table:table-cell>
          <table:table-cell table:style-name="ce344" table:formula="of:=+[.E46]*[.D46]" office:value-type="float" office:value="0" calcext:value-type="float">
            <text:p><text:s/>R$ -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3</text:p>
          </table:table-cell>
          <table:table-cell table:style-name="ce284" office:value-type="string" calcext:value-type="string">
            <text:p>Insalubridade</text:p>
          </table:table-cell>
          <table:table-cell table:style-name="ce315" office:value-type="string" calcext:value-type="string">
            <text:p>%</text:p>
          </table:table-cell>
          <table:table-cell table:style-name="ce315" office:value-type="float" office:value="40" calcext:value-type="float">
            <text:p>40</text:p>
          </table:table-cell>
          <table:table-cell table:style-name="ce316" table:formula="of:=+[.F45]" office:value-type="float" office:value="1437.07" calcext:value-type="float">
            <text:p><text:s/>R$ 1.437,07 </text:p>
          </table:table-cell>
          <table:table-cell table:style-name="ce344" table:formula="of:=+[.E47]*[.D47]%" office:value-type="float" office:value="574.828" calcext:value-type="float">
            <text:p><text:s/>R$ 574,83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4</text:p>
          </table:table-cell>
          <table:table-cell table:style-name="ce284" office:value-type="string" calcext:value-type="string">
            <text:p>Adicional noturno</text:p>
          </table:table-cell>
          <table:table-cell table:style-name="ce315" office:value-type="string" calcext:value-type="string">
            <text:p>Hora</text:p>
          </table:table-cell>
          <table:table-cell table:style-name="ce322" office:value-type="float" office:value="110" calcext:value-type="float">
            <text:p>110</text:p>
          </table:table-cell>
          <table:table-cell table:style-name="ce316" table:formula="of:=+[.E45]+([.E45]*0.37)" office:value-type="float" office:value="8.94902681818182" calcext:value-type="float">
            <text:p><text:s/>R$ 8,95 </text:p>
          </table:table-cell>
          <table:table-cell table:style-name="ce344" table:formula="of:=+[.D48]*[.E48]" office:value-type="float" office:value="984.39295" calcext:value-type="float">
            <text:p><text:s/>R$ 984,39 </text:p>
          </table:table-cell>
          <table:table-cell table:style-name="ce344"/>
          <table:table-cell table:number-columns-repeated="1017"/>
        </table:table-row>
        <table:table-row table:style-name="ro13">
          <table:table-cell table:style-name="ce284" office:value-type="string" calcext:value-type="string">
            <text:p>1.1.4.5</text:p>
          </table:table-cell>
          <table:table-cell table:style-name="ce297" office:value-type="string" calcext:value-type="string">
            <text:p>feriados</text:p>
            <text:p>(outros a Licitante deve detalhar)</text:p>
          </table:table-cell>
          <table:table-cell table:style-name="ce316" office:value-type="string" office:string-value="um" calcext:value-type="string">
            <text:p>um </text:p>
          </table:table-cell>
          <table:table-cell table:style-name="ce323" office:value-type="float" office:value="14" calcext:value-type="float">
            <text:p>14</text:p>
          </table:table-cell>
          <table:table-cell table:style-name="ce298" table:formula="of:=+[.E45]*2" office:value-type="float" office:value="13.0642727272727" calcext:value-type="float">
            <text:p><text:s/>R$ 13,06 </text:p>
          </table:table-cell>
          <table:table-cell table:style-name="ce298" table:formula="of:=+[.E49]*[.D49]" office:value-type="float" office:value="182.899818181818" calcext:value-type="float">
            <text:p><text:s/>R$ 182,90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6</text:p>
          </table:table-cell>
          <table:table-cell table:style-name="ce298" office:value-type="string" office:string-value="Soma" calcext:value-type="string" table:number-columns-spanned="5" table:number-rows-spanned="1">
            <text:p>Soma </text:p>
          </table:table-cell>
          <table:covered-table-cell table:number-columns-repeated="4" table:style-name="ce298"/>
          <table:table-cell table:style-name="ce344" table:formula="of:=SUM([.F45:.F49])" office:value-type="float" office:value="3179.19076818182" calcext:value-type="float">
            <text:p><text:s/>R$ 3.179,19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7</text:p>
          </table:table-cell>
          <table:table-cell table:style-name="ce284" office:value-type="string" calcext:value-type="string">
            <text:p>Encargos sociais</text:p>
          </table:table-cell>
          <table:table-cell table:style-name="ce315" office:value-type="string" calcext:value-type="string">
            <text:p>%</text:p>
          </table:table-cell>
          <table:table-cell table:style-name="ce325" table:formula="of:=+['file://fs01/Sanep/dcsCompras/LICITA%C3%87%C3%95ES/2017/Editais/05%20-%20Concorr%C3%AAncia/Conc%2002-2017%20-%20coleta/ANEXO%202%20PLANILHA%20RETIFICADA.xlsx'#$'ENCARGOS SOCIAIS'.B33]" office:value-type="percentage" office:value="0.7039" calcext:value-type="percentage">
            <text:p>70,39%</text:p>
          </table:table-cell>
          <table:table-cell table:style-name="ce316" table:formula="of:=+[.G50]" office:value-type="float" office:value="3179.19076818182" calcext:value-type="float">
            <text:p><text:s/>R$ 3.179,19 </text:p>
          </table:table-cell>
          <table:table-cell table:style-name="ce344" table:formula="of:=+[.E51]*[.D51]" office:value-type="float" office:value="2237.83238172318" calcext:value-type="float">
            <text:p><text:s/>R$ 2.237,83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8</text:p>
          </table:table-cell>
          <table:table-cell table:style-name="ce298" office:value-type="string" office:string-value="Total por gari" calcext:value-type="string" table:number-columns-spanned="5" table:number-rows-spanned="1">
            <text:p>Total por gari </text:p>
          </table:table-cell>
          <table:covered-table-cell table:number-columns-repeated="4" table:style-name="ce298"/>
          <table:table-cell table:style-name="ce344" table:formula="of:=+[.E51]+[.F51]" office:value-type="float" office:value="5417.023149905" calcext:value-type="float">
            <text:p><text:s/>R$ 5.417,02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9</text:p>
          </table:table-cell>
          <table:table-cell table:style-name="ce284" office:value-type="string" calcext:value-type="string">
            <text:p>Total efetivo</text:p>
          </table:table-cell>
          <table:table-cell table:style-name="ce315" office:value-type="string" calcext:value-type="string">
            <text:p>Homem</text:p>
          </table:table-cell>
          <table:table-cell table:style-name="ce322" table:formula="of:=+['file://fs01/Sanep/dcsCompras/LICITA%C3%87%C3%95ES/2017/Editais/05%20-%20Concorr%C3%AAncia/Conc%2002-2017%20-%20coleta/ANEXO%202%20PLANILHA%20RETIFICADA.xlsx'#$parâmetros.I6]+['file://fs01/Sanep/dcsCompras/LICITA%C3%87%C3%95ES/2017/Editais/05%20-%20Concorr%C3%AAncia/Conc%2002-2017%20-%20coleta/ANEXO%202%20PLANILHA%20RETIFICADA.xlsx'#$parâmetros.J6]" office:value-type="float" office:value="10" calcext:value-type="float">
            <text:p>10</text:p>
          </table:table-cell>
          <table:table-cell table:style-name="ce316" table:formula="of:=+[.G52]" office:value-type="float" office:value="5417.023149905" calcext:value-type="float">
            <text:p><text:s/>R$ 5.417,02 </text:p>
          </table:table-cell>
          <table:table-cell table:style-name="ce344" table:formula="of:=+[.D53]*[.E53]" office:value-type="float" office:value="54170.23149905" calcext:value-type="float">
            <text:p><text:s/>R$ 54.170,23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4.10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53]" office:value-type="float" office:value="54170.23149905" calcext:value-type="float">
            <text:p><text:s/>R$ 54.170,23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1.5 Vale ALIMENTAÇÃ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5.1</text:p>
          </table:table-cell>
          <table:table-cell table:style-name="ce284" office:value-type="string" calcext:value-type="string">
            <text:p>Motoristas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(+[.D14]+[.D39])*22" office:value-type="float" office:value="330" calcext:value-type="float">
            <text:p>33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30]" office:value-type="float" office:value="17.94375" calcext:value-type="float">
            <text:p><text:s/>R$ 17,94 </text:p>
          </table:table-cell>
          <table:table-cell table:style-name="ce344" table:formula="of:=+[.E59]*[.D59]" office:value-type="float" office:value="5921.4375" calcext:value-type="float">
            <text:p><text:s/>R$ 5.921,44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5.2</text:p>
          </table:table-cell>
          <table:table-cell table:style-name="ce284" office:value-type="string" calcext:value-type="string">
            <text:p>Garis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(+[.D53]+[.D25])*22" office:value-type="float" office:value="572" calcext:value-type="float">
            <text:p>572</text:p>
          </table:table-cell>
          <table:table-cell table:style-name="ce316" table:formula="of:=+[.E59]" office:value-type="float" office:value="17.94375" calcext:value-type="float">
            <text:p><text:s/>R$ 17,94 </text:p>
          </table:table-cell>
          <table:table-cell table:style-name="ce344" table:formula="of:=+[.E60]*[.D60]" office:value-type="float" office:value="10263.825" calcext:value-type="float">
            <text:p><text:s/>R$ 10.263,83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5.4</text:p>
          </table:table-cell>
          <table:table-cell table:style-name="ce298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298"/>
          <table:table-cell table:style-name="ce344"/>
          <table:table-cell table:style-name="ce344" table:formula="of:=SUM([.F59:.F60])" office:value-type="float" office:value="16185.2625" calcext:value-type="float">
            <text:p><text:s/>R$ 16.185,26 </text:p>
          </table:table-cell>
          <table:table-cell table:number-columns-repeated="1017"/>
        </table:table-row>
        <table:table-row table:style-name="ro8">
          <table:table-cell table:style-name="ce130"/>
          <table:table-cell table:style-name="ce189" table:number-columns-repeated="3"/>
          <table:table-cell/>
          <table:table-cell table:style-name="ce232" table:number-columns-repeated="2"/>
          <table:table-cell table:style-name="ce279" table:number-columns-repeated="1017"/>
        </table:table-row>
        <table:table-row table:style-name="ro14">
          <table:table-cell office:value-type="string" calcext:value-type="string">
            <text:p>1.1.6 Vale transporte 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283" office:value-type="string" calcext:value-type="string">
            <text:p>UNIDADE</text:p>
          </table:table-cell>
          <table:table-cell table:style-name="ce283" office:value-type="string" calcext:value-type="string">
            <text:p>QUANTIDADE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SUB-TOTAL" calcext:value-type="string">
            <text:p>SUB-TOT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1.1.6.1</text:p>
          </table:table-cell>
          <table:table-cell table:style-name="ce284" office:value-type="string" calcext:value-type="string">
            <text:p>Motoristas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(+[.D14]+[.D39])*2*26" office:value-type="float" office:value="780" calcext:value-type="float">
            <text:p>78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$C$28]" office:value-type="float" office:value="2.867" calcext:value-type="float">
            <text:p><text:s/>R$ 2,87 </text:p>
          </table:table-cell>
          <table:table-cell table:style-name="ce344" table:formula="of:=+[.E66]*[.D66]" office:value-type="float" office:value="2236.26" calcext:value-type="float">
            <text:p><text:s/>R$ 2.236,26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6.2</text:p>
          </table:table-cell>
          <table:table-cell table:style-name="ce284" office:value-type="string" calcext:value-type="string">
            <text:p>Garis</text:p>
          </table:table-cell>
          <table:table-cell table:style-name="ce315" office:value-type="string" calcext:value-type="string">
            <text:p>Vale</text:p>
          </table:table-cell>
          <table:table-cell table:style-name="ce315" table:formula="of:=(+[.D53]+[.D25])*2*26" office:value-type="float" office:value="1352" calcext:value-type="float">
            <text:p>1352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$C$28]" office:value-type="float" office:value="2.867" calcext:value-type="float">
            <text:p><text:s/>R$ 2,87 </text:p>
          </table:table-cell>
          <table:table-cell table:style-name="ce344" table:formula="of:=+[.E67]*[.D67]" office:value-type="float" office:value="3876.184" calcext:value-type="float">
            <text:p><text:s/>R$ 3.876,18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1.6.3</text:p>
          </table:table-cell>
          <table:table-cell table:style-name="ce298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298"/>
          <table:table-cell table:style-name="ce344"/>
          <table:table-cell table:style-name="ce344" table:formula="of:=SUM([.F66:.F67])" office:value-type="float" office:value="6112.444" calcext:value-type="float">
            <text:p><text:s/>R$ 6.112,44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2 UNIFORMES E EQUIPAMENTOS DE PROTEÇÃO INDIVIDUAL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2.1 Gari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9">
          <table:table-cell table:style-name="ce285" office:value-type="string" calcext:value-type="string">
            <text:p>ITEM</text:p>
          </table:table-cell>
          <table:table-cell table:style-name="ce285" office:value-type="string" calcext:value-type="string">
            <text:p>DISCRIMINAÇÃO</text:p>
          </table:table-cell>
          <table:table-cell table:style-name="ce317" office:value-type="string" calcext:value-type="string">
            <text:p>QUANTIDADE</text:p>
            <text:p>por ano</text:p>
          </table:table-cell>
          <table:table-cell table:style-name="ce283" office:value-type="string" calcext:value-type="string">
            <text:p>PREÇO</text:p>
          </table:table-cell>
          <table:table-cell table:style-name="ce331" office:value-type="string" office:string-value="PÇ MÊS" calcext:value-type="string">
            <text:p>PÇ MÊS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10">
          <table:table-cell table:style-name="ce286" office:value-type="string" calcext:value-type="string">
            <text:p>1.2.1.1</text:p>
          </table:table-cell>
          <table:table-cell table:style-name="ce286" office:value-type="string" calcext:value-type="string">
            <text:p>jaqueta</text:p>
          </table:table-cell>
          <table:table-cell table:style-name="ce318" office:value-type="float" office:value="1" calcext:value-type="float">
            <text:p>1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3]" office:value-type="float" office:value="80" calcext:value-type="float">
            <text:p><text:s/>R$ 80,00 </text:p>
          </table:table-cell>
          <table:table-cell table:style-name="ce316" table:formula="of:=+[.D74]*[.C74]/12" office:value-type="float" office:value="6.66666666666667" calcext:value-type="float">
            <text:p><text:s/>R$ 6,67 </text:p>
          </table:table-cell>
          <table:table-cell table:style-name="ce316" table:number-columns-repeated="2"/>
          <table:table-cell table:style-name="ce280" table:number-columns-repeated="1017"/>
        </table:table-row>
        <table:table-row table:style-name="ro8">
          <table:table-cell table:style-name="ce286" office:value-type="string" calcext:value-type="string">
            <text:p>1.2.1.2</text:p>
          </table:table-cell>
          <table:table-cell table:style-name="ce284" office:value-type="string" calcext:value-type="string">
            <text:p>Calça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4]" office:value-type="float" office:value="30" calcext:value-type="float">
            <text:p><text:s/>R$ 30,00 </text:p>
          </table:table-cell>
          <table:table-cell table:style-name="ce316" table:formula="of:=+[.D75]*[.C75]/12" office:value-type="float" office:value="5" calcext:value-type="float">
            <text:p><text:s/>R$ 5,0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3</text:p>
          </table:table-cell>
          <table:table-cell table:style-name="ce284" office:value-type="string" calcext:value-type="string">
            <text:p>Camiseta</text:p>
          </table:table-cell>
          <table:table-cell table:style-name="ce315" office:value-type="float" office:value="4" calcext:value-type="float">
            <text:p>4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5]" office:value-type="float" office:value="16.5" calcext:value-type="float">
            <text:p><text:s/>R$ 16,50 </text:p>
          </table:table-cell>
          <table:table-cell table:style-name="ce316" table:formula="of:=+[.D76]*[.C76]/12" office:value-type="float" office:value="5.5" calcext:value-type="float">
            <text:p><text:s/>R$ 5,5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4</text:p>
          </table:table-cell>
          <table:table-cell table:style-name="ce284" office:value-type="string" calcext:value-type="string">
            <text:p>Boné</text:p>
          </table:table-cell>
          <table:table-cell table:style-name="ce315" office:value-type="float" office:value="6" calcext:value-type="float">
            <text:p>6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6]" office:value-type="float" office:value="6.55" calcext:value-type="float">
            <text:p><text:s/>R$ 6,55 </text:p>
          </table:table-cell>
          <table:table-cell table:style-name="ce316" table:formula="of:=+[.D77]*[.C77]/12" office:value-type="float" office:value="3.275" calcext:value-type="float">
            <text:p><text:s/>R$ 3,28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5</text:p>
          </table:table-cell>
          <table:table-cell table:style-name="ce284" office:value-type="string" calcext:value-type="string">
            <text:p>Calçado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7]" office:value-type="float" office:value="80" calcext:value-type="float">
            <text:p><text:s/>R$ 80,00 </text:p>
          </table:table-cell>
          <table:table-cell table:style-name="ce316" table:formula="of:=+[.D78]*[.C78]/12" office:value-type="float" office:value="13.3333333333333" calcext:value-type="float">
            <text:p><text:s/>R$ 13,33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6</text:p>
          </table:table-cell>
          <table:table-cell table:style-name="ce284" office:value-type="string" calcext:value-type="string">
            <text:p>Capa de chuva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8]" office:value-type="float" office:value="70" calcext:value-type="float">
            <text:p><text:s/>R$ 70,00 </text:p>
          </table:table-cell>
          <table:table-cell table:style-name="ce316" table:formula="of:=+[.D79]*[.C79]/12" office:value-type="float" office:value="11.6666666666667" calcext:value-type="float">
            <text:p><text:s/>R$ 11,67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7</text:p>
          </table:table-cell>
          <table:table-cell table:style-name="ce284" office:value-type="string" calcext:value-type="string">
            <text:p>Luva</text:p>
          </table:table-cell>
          <table:table-cell table:style-name="ce315" office:value-type="float" office:value="12" calcext:value-type="float">
            <text:p>1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9]" office:value-type="float" office:value="10" calcext:value-type="float">
            <text:p><text:s/>R$ 10,00 </text:p>
          </table:table-cell>
          <table:table-cell table:style-name="ce316" table:formula="of:=+[.D80]*[.C80]/12" office:value-type="float" office:value="10" calcext:value-type="float">
            <text:p><text:s/>R$ 10,00 </text:p>
          </table:table-cell>
          <table:table-cell table:style-name="ce345" table:number-columns-spanned="2" table:number-rows-spanned="1"/>
          <table:covered-table-cell table:style-name="ce345"/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8</text:p>
          </table:table-cell>
          <table:table-cell table:style-name="ce284" office:value-type="string" calcext:value-type="string">
            <text:p>Colete refletivo</text:p>
          </table:table-cell>
          <table:table-cell table:style-name="ce319" office:value-type="float" office:value="1" calcext:value-type="float">
            <text:p>1</text:p>
          </table:table-cell>
          <table:table-cell table:style-name="ce327" table:formula="of:=+['file://fs01/Sanep/dcsCompras/LICITA%C3%87%C3%95ES/2017/Editais/05%20-%20Concorr%C3%AAncia/Conc%2002-2017%20-%20coleta/ANEXO%202%20PLANILHA%20RETIFICADA.xlsx'#$parâmetros.C40]" office:value-type="float" office:value="22" calcext:value-type="float">
            <text:p><text:s/>R$ 22,00 </text:p>
          </table:table-cell>
          <table:table-cell table:style-name="ce333" table:formula="of:=+[.D81]*[.C81]/12" office:value-type="float" office:value="1.83333333333333" calcext:value-type="float">
            <text:p><text:s/>R$ 1,83 </text:p>
          </table:table-cell>
          <table:table-cell table:style-name="ce346" table:number-columns-spanned="2" table:number-rows-spanned="1"/>
          <table:covered-table-cell table:style-name="ce346"/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9</text:p>
          </table:table-cell>
          <table:table-cell table:style-name="ce299" office:value-type="string" calcext:value-type="string">
            <text:p>Total por gari</text:p>
          </table:table-cell>
          <table:table-cell table:style-name="ce315" table:number-columns-spanned="4" table:number-rows-spanned="1"/>
          <table:covered-table-cell table:number-columns-repeated="3" table:style-name="ce315"/>
          <table:table-cell table:style-name="ce298" table:formula="of:=SUM([.E74:.E81])" office:value-type="float" office:value="57.275" calcext:value-type="float">
            <text:p><text:s/>R$ 57,28 </text:p>
          </table:table-cell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10</text:p>
          </table:table-cell>
          <table:table-cell table:style-name="ce284" office:value-type="string" calcext:value-type="string">
            <text:p>Total gari diurno</text:p>
          </table:table-cell>
          <table:table-cell table:style-name="ce320" table:formula="of:=+['file://fs01/Sanep/dcsCompras/LICITA%C3%87%C3%95ES/2017/Editais/05%20-%20Concorr%C3%AAncia/Conc%2002-2017%20-%20coleta/ANEXO%202%20PLANILHA%20RETIFICADA.xlsx'#$parâmetros.I7]+['file://fs01/Sanep/dcsCompras/LICITA%C3%87%C3%95ES/2017/Editais/05%20-%20Concorr%C3%AAncia/Conc%2002-2017%20-%20coleta/ANEXO%202%20PLANILHA%20RETIFICADA.xlsx'#$parâmetros.J7]" office:value-type="float" office:value="16" calcext:value-type="float">
            <text:p>16</text:p>
          </table:table-cell>
          <table:table-cell table:style-name="ce328" table:formula="of:=+[.C83]*[.$G$82]" office:value-type="float" office:value="916.4" calcext:value-type="float">
            <text:p><text:s/>R$ 916,40 </text:p>
          </table:table-cell>
          <table:table-cell table:style-name="ce328" table:number-columns-spanned="2" table:number-rows-spanned="1"/>
          <table:covered-table-cell table:style-name="ce328"/>
          <table:table-cell table:style-name="ce355" table:formula="of:=+[.D83]" office:value-type="float" office:value="916.4" calcext:value-type="float">
            <text:p><text:s/>R$ 916,40 </text:p>
          </table:table-cell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11</text:p>
          </table:table-cell>
          <table:table-cell table:style-name="ce284" office:value-type="string" calcext:value-type="string">
            <text:p>Total gari noturno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I6]+['file://fs01/Sanep/dcsCompras/LICITA%C3%87%C3%95ES/2017/Editais/05%20-%20Concorr%C3%AAncia/Conc%2002-2017%20-%20coleta/ANEXO%202%20PLANILHA%20RETIFICADA.xlsx'#$parâmetros.J6]" office:value-type="float" office:value="10" calcext:value-type="float">
            <text:p>10</text:p>
          </table:table-cell>
          <table:table-cell table:style-name="ce316" table:formula="of:=+[.C84]*[.$G$82]" office:value-type="float" office:value="572.75" calcext:value-type="float">
            <text:p><text:s/>R$ 572,75 </text:p>
          </table:table-cell>
          <table:table-cell table:number-columns-spanned="2" table:number-rows-spanned="1"/>
          <table:covered-table-cell/>
          <table:table-cell table:style-name="ce344" table:formula="of:=+[.D84]" office:value-type="float" office:value="572.75" calcext:value-type="float">
            <text:p><text:s/>R$ 572,75 </text:p>
          </table:table-cell>
          <table:table-cell table:number-columns-repeated="1017"/>
        </table:table-row>
        <table:table-row table:style-name="ro8">
          <table:table-cell table:style-name="ce286" office:value-type="string" calcext:value-type="string">
            <text:p>1.2.1.12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G84]+[.G83]" office:value-type="float" office:value="1489.15" calcext:value-type="float">
            <text:p><text:s/>R$ 1.489,15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1.2.2 Motoris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9">
          <table:table-cell table:style-name="ce283" office:value-type="string" calcext:value-type="string">
            <text:p>ITEM</text:p>
          </table:table-cell>
          <table:table-cell table:style-name="ce283" office:value-type="string" calcext:value-type="string">
            <text:p>DISCRIMINAÇÃO</text:p>
          </table:table-cell>
          <table:table-cell table:style-name="ce317" office:value-type="string" calcext:value-type="string">
            <text:p>QUANTIDADE</text:p>
            <text:p>por ano</text:p>
          </table:table-cell>
          <table:table-cell table:style-name="ce283" office:value-type="string" calcext:value-type="string">
            <text:p>PREÇO</text:p>
          </table:table-cell>
          <table:table-cell table:style-name="ce331" office:value-type="string" office:string-value="PÇ MÊS" calcext:value-type="string">
            <text:p>PÇ MÊS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1</text:p>
          </table:table-cell>
          <table:table-cell table:style-name="ce284" office:value-type="string" calcext:value-type="string">
            <text:p>Jaqueta</text:p>
          </table:table-cell>
          <table:table-cell table:style-name="ce315" office:value-type="float" office:value="1" calcext:value-type="float">
            <text:p>1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3]" office:value-type="float" office:value="80" calcext:value-type="float">
            <text:p><text:s/>R$ 80,00 </text:p>
          </table:table-cell>
          <table:table-cell table:style-name="ce316" table:formula="of:=+[.D90]*[.C90]/12" office:value-type="float" office:value="6.66666666666667" calcext:value-type="float">
            <text:p><text:s/>R$ 6,67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2</text:p>
          </table:table-cell>
          <table:table-cell table:style-name="ce284" office:value-type="string" calcext:value-type="string">
            <text:p>Calça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4]" office:value-type="float" office:value="30" calcext:value-type="float">
            <text:p><text:s/>R$ 30,00 </text:p>
          </table:table-cell>
          <table:table-cell table:style-name="ce316" table:formula="of:=+[.D91]*[.C91]/12" office:value-type="float" office:value="5" calcext:value-type="float">
            <text:p><text:s/>R$ 5,0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3</text:p>
          </table:table-cell>
          <table:table-cell table:style-name="ce284" office:value-type="string" calcext:value-type="string">
            <text:p>Camiseta</text:p>
          </table:table-cell>
          <table:table-cell table:style-name="ce315" office:value-type="float" office:value="4" calcext:value-type="float">
            <text:p>4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5]" office:value-type="float" office:value="16.5" calcext:value-type="float">
            <text:p><text:s/>R$ 16,50 </text:p>
          </table:table-cell>
          <table:table-cell table:style-name="ce316" table:formula="of:=+[.D92]*[.C92]/12" office:value-type="float" office:value="5.5" calcext:value-type="float">
            <text:p><text:s/>R$ 5,50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4</text:p>
          </table:table-cell>
          <table:table-cell table:style-name="ce284" office:value-type="string" calcext:value-type="string">
            <text:p>Calçado</text:p>
          </table:table-cell>
          <table:table-cell table:style-name="ce315" office:value-type="float" office:value="2" calcext:value-type="float">
            <text:p>2</text:p>
          </table:table-cell>
          <table:table-cell table:style-name="ce326" table:formula="of:=+['file://fs01/Sanep/dcsCompras/LICITA%C3%87%C3%95ES/2017/Editais/05%20-%20Concorr%C3%AAncia/Conc%2002-2017%20-%20coleta/ANEXO%202%20PLANILHA%20RETIFICADA.xlsx'#$parâmetros.C37]" office:value-type="float" office:value="80" calcext:value-type="float">
            <text:p><text:s/>R$ 80,00 </text:p>
          </table:table-cell>
          <table:table-cell table:style-name="ce316" table:formula="of:=+[.D93]*[.C93]/12" office:value-type="float" office:value="13.3333333333333" calcext:value-type="float">
            <text:p><text:s/>R$ 13,33 </text:p>
          </table:table-cell>
          <table:table-cell table:style-name="ce344" table:number-columns-spanned="2" table:number-rows-spanned="1"/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5</text:p>
          </table:table-cell>
          <table:table-cell table:style-name="ce298" office:value-type="string" office:string-value="Total por motorista " calcext:value-type="string" table:number-columns-spanned="4" table:number-rows-spanned="1">
            <text:p>Total por motorista <text:s/></text:p>
          </table:table-cell>
          <table:covered-table-cell table:number-columns-repeated="3" table:style-name="ce298"/>
          <table:table-cell table:style-name="ce344" table:formula="of:=SUM([.E90:.E93])" office:value-type="float" office:value="30.5" calcext:value-type="float" table:number-columns-spanned="2" table:number-rows-spanned="1">
            <text:p><text:s/>R$ 30,50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6</text:p>
          </table:table-cell>
          <table:table-cell table:style-name="ce284" office:value-type="string" calcext:value-type="string">
            <text:p>Total motorista diurno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I4]+['file://fs01/Sanep/dcsCompras/LICITA%C3%87%C3%95ES/2017/Editais/05%20-%20Concorr%C3%AAncia/Conc%2002-2017%20-%20coleta/ANEXO%202%20PLANILHA%20RETIFICADA.xlsx'#$parâmetros.J4]" office:value-type="float" office:value="9" calcext:value-type="float">
            <text:p>9</text:p>
          </table:table-cell>
          <table:table-cell table:style-name="ce326" table:formula="of:=+[.$F$94]" office:value-type="float" office:value="30.5" calcext:value-type="float">
            <text:p><text:s/>R$ 30,50 </text:p>
          </table:table-cell>
          <table:table-cell table:style-name="ce316"/>
          <table:table-cell table:style-name="ce344" table:formula="of:=+[.D95]*[.C95]" office:value-type="float" office:value="274.5" calcext:value-type="float" table:number-columns-spanned="2" table:number-rows-spanned="1">
            <text:p><text:s/>R$ 274,50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7</text:p>
          </table:table-cell>
          <table:table-cell table:style-name="ce284" office:value-type="string" calcext:value-type="string">
            <text:p>Total motorista noturno</text:p>
          </table:table-cell>
          <table:table-cell table:style-name="ce315" table:formula="of:=+['file://fs01/Sanep/dcsCompras/LICITA%C3%87%C3%95ES/2017/Editais/05%20-%20Concorr%C3%AAncia/Conc%2002-2017%20-%20coleta/ANEXO%202%20PLANILHA%20RETIFICADA.xlsx'#$parâmetros.I3]" office:value-type="float" office:value="5" calcext:value-type="float">
            <text:p>5</text:p>
          </table:table-cell>
          <table:table-cell table:style-name="ce326" table:formula="of:=+[.$F$94]" office:value-type="float" office:value="30.5" calcext:value-type="float">
            <text:p><text:s/>R$ 30,50 </text:p>
          </table:table-cell>
          <table:table-cell table:style-name="ce316"/>
          <table:table-cell table:style-name="ce344" table:formula="of:=+[.D96]*[.C96]" office:value-type="float" office:value="152.5" calcext:value-type="float" table:number-columns-spanned="2" table:number-rows-spanned="1">
            <text:p><text:s/>R$ 152,50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1.2.2.8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96]+[.F95]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2 COMPOSIÇÃO DA FRO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2.1 <text:s/>CUSTO DE AQUISIÇÃO</text:p>
          </table:table-cell>
          <table:table-cell/>
          <table:table-cell table:style-name="ce163"/>
          <table:table-cell table:style-name="ce18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7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1</text:p>
          </table:table-cell>
          <table:table-cell table:style-name="ce360" office:value-type="string" calcext:value-type="string">
            <text:p>veiculo coleta domiciliar – 15 m³ – toco - OKM</text:p>
          </table:table-cell>
          <table:table-cell table:style-name="ce364"/>
          <table:table-cell table:style-name="ce321"/>
          <table:table-cell table:style-name="ce371" table:formula="of:=+['file://fs01/Sanep/dcsCompras/LICITA%C3%87%C3%95ES/2017/Editais/05%20-%20Concorr%C3%AAncia/Conc%2002-2017%20-%20coleta/ANEXO%202%20PLANILHA%20RETIFICADA.xlsx'#$parâmetros.C116]+['file://fs01/Sanep/dcsCompras/LICITA%C3%87%C3%95ES/2017/Editais/05%20-%20Concorr%C3%AAncia/Conc%2002-2017%20-%20coleta/ANEXO%202%20PLANILHA%20RETIFICADA.xlsx'#$parâmetros.C117]" office:value-type="float" office:value="4" calcext:value-type="float">
            <text:p>4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F116]" office:value-type="float" office:value="360000" calcext:value-type="float">
            <text:p><text:s/>R$ 360.000,00 </text:p>
          </table:table-cell>
          <table:table-cell table:style-name="ce344" table:formula="of:=+[.F103]*[.E103]" office:value-type="float" office:value="1440000" calcext:value-type="float">
            <text:p><text:s/>R$ 1.440.000,00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2</text:p>
          </table:table-cell>
          <table:table-cell table:style-name="ce360" office:value-type="string" calcext:value-type="string">
            <text:p>veículo caminhonete adaptado com moto bomba-2ANOS</text:p>
          </table:table-cell>
          <table:table-cell table:style-name="ce364"/>
          <table:table-cell table:style-name="ce301"/>
          <table:table-cell table:style-name="ce371" table:formula="of:=+['file://fs01/Sanep/dcsCompras/LICITA%C3%87%C3%95ES/2017/Editais/05%20-%20Concorr%C3%AAncia/Conc%2002-2017%20-%20coleta/ANEXO%202%20PLANILHA%20RETIFICADA.xlsx'#$parâmetros.C118]" office:value-type="float" office:value="1" calcext:value-type="float">
            <text:p>1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F118]" office:value-type="float" office:value="49365.96" calcext:value-type="float">
            <text:p><text:s/>R$ 49.365,96 </text:p>
          </table:table-cell>
          <table:table-cell table:style-name="ce344" table:formula="of:=+[.F104]*[.E104]" office:value-type="float" office:value="49365.96" calcext:value-type="float">
            <text:p><text:s/>R$ 49.365,96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3</text:p>
          </table:table-cell>
          <table:table-cell table:style-name="ce360" office:value-type="string" calcext:value-type="string">
            <text:p>veículo tipo plataforma com rampa hidráulica - 2ANOS</text:p>
          </table:table-cell>
          <table:table-cell table:style-name="ce364"/>
          <table:table-cell table:style-name="ce286"/>
          <table:table-cell table:style-name="ce371" table:formula="of:=+['file://fs01/Sanep/dcsCompras/LICITA%C3%87%C3%95ES/2017/Editais/05%20-%20Concorr%C3%AAncia/Conc%2002-2017%20-%20coleta/ANEXO%202%20PLANILHA%20RETIFICADA.xlsx'#$parâmetros.C119]" office:value-type="float" office:value="1" calcext:value-type="float">
            <text:p>1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F119]" office:value-type="float" office:value="129222.66" calcext:value-type="float">
            <text:p><text:s/>R$ 129.222,66 </text:p>
          </table:table-cell>
          <table:table-cell table:style-name="ce344" table:formula="of:=+[.F105]*[.E105]" office:value-type="float" office:value="129222.66" calcext:value-type="float">
            <text:p><text:s/>R$ 129.222,66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4</text:p>
          </table:table-cell>
          <table:table-cell table:style-name="ce360" office:value-type="string" calcext:value-type="string">
            <text:p>veículo leve - caminhonete - RESCALDO - OKM</text:p>
          </table:table-cell>
          <table:table-cell table:style-name="ce365"/>
          <table:table-cell table:style-name="ce367"/>
          <table:table-cell table:style-name="ce371" table:formula="of:=+['file://fs01/Sanep/dcsCompras/LICITA%C3%87%C3%95ES/2017/Editais/05%20-%20Concorr%C3%AAncia/Conc%2002-2017%20-%20coleta/ANEXO%202%20PLANILHA%20RETIFICADA.xlsx'#$parâmetros.C120]" office:value-type="float" office:value="2" calcext:value-type="float">
            <text:p>2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F120]" office:value-type="float" office:value="42811.488" calcext:value-type="float">
            <text:p><text:s/>R$ 42.811,49 </text:p>
          </table:table-cell>
          <table:table-cell table:style-name="ce344" table:formula="of:=+[.F106]*[.E106]" office:value-type="float" office:value="85622.976" calcext:value-type="float">
            <text:p><text:s/>R$ 85.622,98 </text:p>
          </table:table-cell>
          <table:table-cell table:number-columns-repeated="1017"/>
        </table:table-row>
        <table:table-row table:style-name="ro8">
          <table:table-cell table:style-name="ce288" office:value-type="string" calcext:value-type="string">
            <text:p>2.1.5</text:p>
          </table:table-cell>
          <table:table-cell table:style-name="ce360" office:value-type="string" calcext:value-type="string">
            <text:p>conteiner plástico de 1000 l - NOVO</text:p>
          </table:table-cell>
          <table:table-cell table:style-name="ce365"/>
          <table:table-cell table:style-name="ce367"/>
          <table:table-cell table:style-name="ce371" table:formula="of:=+['file://fs01/Sanep/dcsCompras/LICITA%C3%87%C3%95ES/2017/Editais/05%20-%20Concorr%C3%AAncia/Conc%2002-2017%20-%20coleta/ANEXO%202%20PLANILHA%20RETIFICADA.xlsx'#$parâmetros.C121]" office:value-type="float" office:value="850" calcext:value-type="float">
            <text:p>850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F121]" office:value-type="float" office:value="1503.795" calcext:value-type="float">
            <text:p><text:s/>R$ 1.503,80 </text:p>
          </table:table-cell>
          <table:table-cell table:style-name="ce344" table:formula="of:=+[.F107]*[.E107]" office:value-type="float" office:value="1278225.75" calcext:value-type="float">
            <text:p><text:s/>R$ 1.278.225,75 </text:p>
          </table:table-cell>
          <table:table-cell table:number-columns-repeated="1017"/>
        </table:table-row>
        <table:table-row table:style-name="ro8">
          <table:table-cell table:style-name="ce288"/>
          <table:table-cell table:style-name="ce361"/>
          <table:table-cell table:style-name="ce366"/>
          <table:table-cell table:style-name="ce367"/>
          <table:table-cell table:style-name="ce371"/>
          <table:table-cell table:style-name="ce344"/>
          <table:table-cell table:style-name="ce344" table:formula="of:=SUM([.G103:.G107])" office:value-type="float" office:value="2982437.346" calcext:value-type="float">
            <text:p><text:s/>R$ 2.982.437,35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2.2</text:p>
          </table:table-cell>
          <table:table-cell table:style-name="ce301" office:value-type="string" calcext:value-type="string">
            <text:p>DEPRECIAÇÃO</text:p>
          </table:table-cell>
          <table:table-cell table:style-name="ce301" table:number-columns-repeated="2"/>
          <table:table-cell table:style-name="ce335"/>
          <table:table-cell table:style-name="ce344" table:number-columns-repeated="2"/>
          <table:table-cell table:number-columns-repeated="1017"/>
        </table:table-row>
        <table:table-row table:style-name="ro8">
          <table:table-cell table:style-name="ce287" office:value-type="string" calcext:value-type="string">
            <text:p>ITEM</text:p>
          </table:table-cell>
          <table:table-cell table:style-name="ce36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2"/>
          <table:table-cell table:style-name="ce108" office:value-type="string" office:string-value="QUANTIDADE " calcext:value-type="string">
            <text:p>QUANTIDADE <text:s/></text:p>
          </table:table-cell>
          <table:table-cell table:style-name="ce331" office:value-type="string" office:string-value="VALOR MENSAL" calcext:value-type="string">
            <text:p>VALOR MENSAL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99" office:value-type="string" calcext:value-type="string">
            <text:p>2.2.1</text:p>
          </table:table-cell>
          <table:table-cell table:style-name="ce360" office:value-type="string" calcext:value-type="string">
            <text:p>veiculo coleta domiciliar – 15 m³ – toco - OKM</text:p>
          </table:table-cell>
          <table:table-cell table:style-name="ce321"/>
          <table:table-cell table:style-name="ce369"/>
          <table:table-cell table:style-name="ce335" table:formula="of:=+[.E103]" office:value-type="float" office:value="4" calcext:value-type="float">
            <text:p>4</text:p>
          </table:table-cell>
          <table:table-cell table:style-name="ce352" table:formula="of:=+['file://fs01/Sanep/dcsCompras/LICITA%C3%87%C3%95ES/2017/Editais/05%20-%20Concorr%C3%AAncia/Conc%2002-2017%20-%20coleta/ANEXO%202%20PLANILHA%20RETIFICADA.xlsx'#$parâmetros.I116]" office:value-type="float" office:value="3285.85714285714" calcext:value-type="float">
            <text:p><text:s/>R$ 3.285,86 </text:p>
          </table:table-cell>
          <table:table-cell table:style-name="ce344" table:formula="of:=+[.F111]*[.E111]" office:value-type="float" office:value="13143.4285714286" calcext:value-type="float">
            <text:p><text:s/>R$ 13.143,43 </text:p>
          </table:table-cell>
          <table:table-cell table:number-columns-repeated="1017"/>
        </table:table-row>
        <table:table-row table:style-name="ro8">
          <table:table-cell table:style-name="ce299" office:value-type="string" calcext:value-type="string">
            <text:p>2.2.2</text:p>
          </table:table-cell>
          <table:table-cell table:style-name="ce360" office:value-type="string" calcext:value-type="string">
            <text:p>veículo caminhonete adaptado com moto bomba-2ANOS</text:p>
          </table:table-cell>
          <table:table-cell table:style-name="ce321"/>
          <table:table-cell table:style-name="ce369"/>
          <table:table-cell table:style-name="ce372" table:formula="of:=+[.E104]" office:value-type="float" office:value="1" calcext:value-type="float">
            <text:p>1</text:p>
          </table:table-cell>
          <table:table-cell table:style-name="ce352" table:formula="of:=+['file://fs01/Sanep/dcsCompras/LICITA%C3%87%C3%95ES/2017/Editais/05%20-%20Concorr%C3%AAncia/Conc%2002-2017%20-%20coleta/ANEXO%202%20PLANILHA%20RETIFICADA.xlsx'#$parâmetros.I118]" office:value-type="float" office:value="450.581923" calcext:value-type="float">
            <text:p><text:s/>R$ 450,58 </text:p>
          </table:table-cell>
          <table:table-cell table:style-name="ce344" table:formula="of:=+[.F112]*[.E112]" office:value-type="float" office:value="450.581923" calcext:value-type="float">
            <text:p><text:s/>R$ 450,58 </text:p>
          </table:table-cell>
          <table:table-cell table:number-columns-repeated="1017"/>
        </table:table-row>
        <table:table-row table:style-name="ro8">
          <table:table-cell table:style-name="ce299" office:value-type="string" calcext:value-type="string">
            <text:p>2.2.3</text:p>
          </table:table-cell>
          <table:table-cell table:style-name="ce360" office:value-type="string" calcext:value-type="string">
            <text:p>veículo tipo plataforma com rampa hidráulica - 2ANOS</text:p>
          </table:table-cell>
          <table:table-cell table:style-name="ce309" table:number-columns-repeated="2"/>
          <table:table-cell table:style-name="ce372" table:formula="of:=+[.E105]" office:value-type="float" office:value="1" calcext:value-type="float">
            <text:p>1</text:p>
          </table:table-cell>
          <table:table-cell table:style-name="ce352" table:formula="of:=+['file://fs01/Sanep/dcsCompras/LICITA%C3%87%C3%95ES/2017/Editais/05%20-%20Concorr%C3%AAncia/Conc%2002-2017%20-%20coleta/ANEXO%202%20PLANILHA%20RETIFICADA.xlsx'#$parâmetros.I119]" office:value-type="float" office:value="1179.4644455" calcext:value-type="float">
            <text:p><text:s/>R$ 1.179,46 </text:p>
          </table:table-cell>
          <table:table-cell table:style-name="ce344" table:formula="of:=+[.F113]*[.E113]" office:value-type="float" office:value="1179.4644455" calcext:value-type="float">
            <text:p><text:s/>R$ 1.179,46 </text:p>
          </table:table-cell>
          <table:table-cell table:number-columns-repeated="1017"/>
        </table:table-row>
        <table:table-row table:style-name="ro8">
          <table:table-cell table:style-name="ce299" office:value-type="string" calcext:value-type="string">
            <text:p>2.2.4</text:p>
          </table:table-cell>
          <table:table-cell table:style-name="ce360" office:value-type="string" calcext:value-type="string">
            <text:p>veículo leve - caminhonete - RESCALDO - OKM</text:p>
          </table:table-cell>
          <table:table-cell table:style-name="ce321"/>
          <table:table-cell table:style-name="ce369"/>
          <table:table-cell table:style-name="ce372" table:formula="of:=+[.E106]" office:value-type="float" office:value="2" calcext:value-type="float">
            <text:p>2</text:p>
          </table:table-cell>
          <table:table-cell table:style-name="ce352" table:formula="of:=+['file://fs01/Sanep/dcsCompras/LICITA%C3%87%C3%95ES/2017/Editais/05%20-%20Concorr%C3%AAncia/Conc%2002-2017%20-%20coleta/ANEXO%202%20PLANILHA%20RETIFICADA.xlsx'#$parâmetros.I120]" office:value-type="float" office:value="231.89556" calcext:value-type="float">
            <text:p><text:s/>R$ 231,90 </text:p>
          </table:table-cell>
          <table:table-cell table:style-name="ce344" table:formula="of:=+[.F114]*[.E114]" office:value-type="float" office:value="463.79112" calcext:value-type="float">
            <text:p><text:s/>R$ 463,79 </text:p>
          </table:table-cell>
          <table:table-cell table:number-columns-repeated="1017"/>
        </table:table-row>
        <table:table-row table:style-name="ro8">
          <table:table-cell table:style-name="ce299" office:value-type="string" calcext:value-type="string">
            <text:p>2.2.5</text:p>
          </table:table-cell>
          <table:table-cell table:style-name="ce360" office:value-type="string" calcext:value-type="string">
            <text:p>conteiner plástico de 1000 l - NOVO</text:p>
          </table:table-cell>
          <table:table-cell table:style-name="ce314" table:number-columns-repeated="2"/>
          <table:table-cell table:style-name="ce372" table:formula="of:=+[.E107]" office:value-type="float" office:value="850" calcext:value-type="float">
            <text:p>850</text:p>
          </table:table-cell>
          <table:table-cell table:style-name="ce352" table:formula="of:=+['file://fs01/Sanep/dcsCompras/LICITA%C3%87%C3%95ES/2017/Editais/05%20-%20Concorr%C3%AAncia/Conc%2002-2017%20-%20coleta/ANEXO%202%20PLANILHA%20RETIFICADA.xlsx'#$parâmetros.I121]" office:value-type="float" office:value="14.3218571428571" calcext:value-type="float">
            <text:p><text:s/>R$ 14,32 </text:p>
          </table:table-cell>
          <table:table-cell table:style-name="ce344" table:formula="of:=+[.F115]*[.E115]" office:value-type="float" office:value="12173.5785714286" calcext:value-type="float">
            <text:p><text:s/>R$ 12.173,58 </text:p>
          </table:table-cell>
          <table:table-cell table:number-columns-repeated="1017"/>
        </table:table-row>
        <table:table-row table:style-name="ro8">
          <table:table-cell table:style-name="ce299" office:value-type="string" calcext:value-type="string">
            <text:p>2.2.7</text:p>
          </table:table-cell>
          <table:table-cell table:style-name="ce298" office:value-type="string" office:string-value="Total " calcext:value-type="string">
            <text:p>Total <text:s/></text:p>
          </table:table-cell>
          <table:table-cell table:style-name="ce298" table:number-columns-repeated="3"/>
          <table:table-cell table:style-name="ce342" table:formula="of:=SUM([.F111:.F115])" office:value-type="float" office:value="5162.1209285" calcext:value-type="float">
            <text:p><text:s/>R$ 5.162,12 </text:p>
          </table:table-cell>
          <table:table-cell table:style-name="ce344" table:formula="of:=SUM([.G111:.G115])" office:value-type="float" office:value="27410.8446313571" calcext:value-type="float">
            <text:p><text:s/>R$ 27.410,84 </text:p>
          </table:table-cell>
          <table:table-cell table:number-columns-repeated="1017"/>
        </table:table-row>
        <table:table-row table:style-name="ro8">
          <table:table-cell table:style-name="ce299" office:value-type="string" calcext:value-type="string">
            <text:p>2.2.8</text:p>
          </table:table-cell>
          <table:table-cell table:style-name="ce36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63"/>
          <table:table-cell table:style-name="ce344" table:formula="of:=+[.G116]" office:value-type="float" office:value="27410.8446313571" calcext:value-type="float">
            <text:p><text:s/>R$ 27.410,84 </text:p>
          </table:table-cell>
          <table:table-cell table:number-columns-repeated="1017"/>
        </table:table-row>
        <table:table-row table:style-name="ro8">
          <table:table-cell table:style-name="ce290"/>
          <table:table-cell table:style-name="ce189" table:number-columns-repeated="3"/>
          <table:table-cell table:number-columns-repeated="2"/>
          <table:table-cell table:style-name="ce232"/>
          <table:table-cell table:number-columns-repeated="1017"/>
        </table:table-row>
        <table:table-row table:style-name="ro8">
          <table:table-cell table:style-name="ce291"/>
          <table:table-cell table:style-name="ce305" table:number-columns-repeated="6"/>
          <table:table-cell table:number-columns-repeated="1017"/>
        </table:table-row>
        <table:table-row table:style-name="ro14">
          <table:table-cell office:value-type="string" calcext:value-type="string">
            <text:p>2.2 IMPOSTOS E SEGURO</text:p>
          </table:table-cell>
          <table:table-cell/>
          <table:table-cell table:style-name="ce163"/>
          <table:table-cell table:style-name="ce18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2.1</text:p>
          </table:table-cell>
          <table:table-cell table:style-name="ce299" office:value-type="string" calcext:value-type="string" table:number-columns-spanned="3" table:number-rows-spanned="1">
            <text:p>I P V A (válido para 01 ano) e demais seguros</text:p>
          </table:table-cell>
          <table:covered-table-cell table:number-columns-repeated="2" table:style-name="ce299"/>
          <table:table-cell table:style-name="ce373" table:formula="of:=+['file://fs01/Sanep/dcsCompras/LICITA%C3%87%C3%95ES/2017/Editais/05%20-%20Concorr%C3%AAncia/Conc%2002-2017%20-%20coleta/ANEXO%202%20PLANILHA%20RETIFICADA.xlsx'#$parâmetros.C116]+['file://fs01/Sanep/dcsCompras/LICITA%C3%87%C3%95ES/2017/Editais/05%20-%20Concorr%C3%AAncia/Conc%2002-2017%20-%20coleta/ANEXO%202%20PLANILHA%20RETIFICADA.xlsx'#$parâmetros.C118]+['file://fs01/Sanep/dcsCompras/LICITA%C3%87%C3%95ES/2017/Editais/05%20-%20Concorr%C3%AAncia/Conc%2002-2017%20-%20coleta/ANEXO%202%20PLANILHA%20RETIFICADA.xlsx'#$parâmetros.C119]+['file://fs01/Sanep/dcsCompras/LICITA%C3%87%C3%95ES/2017/Editais/05%20-%20Concorr%C3%AAncia/Conc%2002-2017%20-%20coleta/ANEXO%202%20PLANILHA%20RETIFICADA.xlsx'#$parâmetros.C120]" office:value-type="float" office:value="7" calcext:value-type="float">
            <text:p>7</text:p>
          </table:table-cell>
          <table:table-cell table:style-name="ce344" office:value-type="float" office:value="3500" calcext:value-type="float">
            <text:p><text:s/>R$ 3.500,00 </text:p>
          </table:table-cell>
          <table:table-cell table:style-name="ce344" table:formula="of:=+[.E123]*[.F123]" office:value-type="float" office:value="24500" calcext:value-type="float">
            <text:p><text:s/>R$ 24.5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2.3</text:p>
          </table:table-cell>
          <table:table-cell table:style-name="ce303" office:value-type="string" office:string-value="Valor Total " calcext:value-type="string" table:number-columns-spanned="5" table:number-rows-spanned="1">
            <text:p>Valor Total <text:s/></text:p>
          </table:table-cell>
          <table:covered-table-cell table:number-columns-repeated="4" table:style-name="ce303"/>
          <table:table-cell table:style-name="ce344" table:formula="of:=+[.G123]" office:value-type="float" office:value="24500" calcext:value-type="float">
            <text:p><text:s/>R$ 24.5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2.4</text:p>
          </table:table-cell>
          <table:table-cell table:style-name="ce299" office:value-type="string" calcext:value-type="string" table:number-columns-spanned="3" table:number-rows-spanned="1">
            <text:p>Distribuição mensal</text:p>
          </table:table-cell>
          <table:covered-table-cell table:number-columns-repeated="2" table:style-name="ce299"/>
          <table:table-cell table:style-name="ce338" office:value-type="float" office:value="12" calcext:value-type="float">
            <text:p>12,00 </text:p>
          </table:table-cell>
          <table:table-cell table:style-name="ce344" table:formula="of:=+[.G124]/[.E125]" office:value-type="float" office:value="2041.66666666667" calcext:value-type="float">
            <text:p><text:s/>R$ 2.041,67 </text:p>
          </table:table-cell>
          <table: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2.2.5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F125]" office:value-type="float" office:value="2041.66666666667" calcext:value-type="float">
            <text:p><text:s/>R$ 2.041,67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2.3 REMUNERAÇÃO DO CAPITAL</text:p>
          </table:table-cell>
          <table:table-cell/>
          <table:table-cell table:style-name="ce163"/>
          <table:table-cell table:style-name="ce18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VALOR" calcext:value-type="string">
            <text:p>VALOR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2.3.1</text:p>
          </table:table-cell>
          <table:table-cell table:style-name="ce306" office:value-type="string" calcext:value-type="string">
            <text:p>remuneração</text:p>
          </table:table-cell>
          <table:table-cell table:style-name="ce321" office:value-type="string" calcext:value-type="string">
            <text:p>mês</text:p>
          </table:table-cell>
          <table:table-cell table:style-name="ce370" table:formula="of:=+['file://fs01/Sanep/dcsCompras/LICITA%C3%87%C3%95ES/2017/Editais/05%20-%20Concorr%C3%AAncia/Conc%2002-2017%20-%20coleta/ANEXO%202%20PLANILHA%20RETIFICADA.xlsx'#$parâmetros.C82]" office:value-type="percentage" office:value="0.01" calcext:value-type="percentage">
            <text:p>1%</text:p>
          </table:table-cell>
          <table:table-cell table:style-name="ce316" table:formula="of:=+[.G108]" office:value-type="float" office:value="2982437.346" calcext:value-type="float">
            <text:p><text:s/>R$ 2.982.437,35 </text:p>
          </table:table-cell>
          <table:table-cell table:style-name="ce344" table:formula="of:=+[.E131]*['file://fs01/Sanep/dcsCompras/LICITA%C3%87%C3%95ES/2017/Editais/05%20-%20Concorr%C3%AAncia/Conc%2002-2017%20-%20coleta/ANEXO%202%20PLANILHA%20RETIFICADA.xlsx'#$parâmetros.C82]" office:value-type="float" office:value="29824.37346" calcext:value-type="float" table:number-columns-spanned="2" table:number-rows-spanned="1">
            <text:p><text:s/>R$ 29.824,37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2.3.2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F131]" office:value-type="float" office:value="29824.37346" calcext:value-type="float">
            <text:p><text:s/>R$ 29.824,37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15">
          <table:table-cell office:value-type="string" calcext:value-type="string">
            <text:p>2.4 SISTEMA GP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VALOR" calcext:value-type="string">
            <text:p>VALOR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2.4.1</text:p>
          </table:table-cell>
          <table:table-cell table:style-name="ce307" office:value-type="string" calcext:value-type="string" table:number-columns-spanned="3" table:number-rows-spanned="1">
            <text:p>sistema GPS (implantação, monitoramento...)</text:p>
          </table:table-cell>
          <table:covered-table-cell table:number-columns-repeated="2" table:style-name="ce307"/>
          <table:table-cell table:style-name="ce316" office:value-type="float" office:value="200" calcext:value-type="float">
            <text:p><text:s/>R$ 200,00 </text:p>
          </table:table-cell>
          <table:table-cell table:style-name="ce376" table:formula="of:=+[.E123]" office:value-type="float" office:value="7" calcext:value-type="float">
            <text:p>7</text:p>
          </table:table-cell>
          <table:table-cell table:style-name="ce378" table:formula="of:=+[.F136]*[.E136]" office:value-type="float" office:value="1400" calcext:value-type="float">
            <text:p><text:s/>1.4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4.2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G136]" office:value-type="float" office:value="1400" calcext:value-type="float">
            <text:p><text:s/>R$ 1.400,0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2.5 <text:s/>OUTROS CUSTO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VALOR" calcext:value-type="string">
            <text:p>VALOR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2.5.1</text:p>
          </table:table-cell>
          <table:table-cell table:style-name="ce308" office:value-type="string" calcext:value-type="string" table:number-columns-spanned="3" table:number-rows-spanned="1">
            <text:p>outros custos ( ferramentas, materiais diversos)</text:p>
          </table:table-cell>
          <table:covered-table-cell table:number-columns-repeated="2" table:style-name="ce308"/>
          <table:table-cell table:style-name="ce316" office:value-type="float" office:value="2000" calcext:value-type="float">
            <text:p><text:s/>R$ 2.000,00 </text:p>
          </table:table-cell>
          <table:table-cell table:style-name="ce348"/>
          <table:table-cell table:style-name="ce342" table:formula="of:=+[.E141]" office:value-type="float" office:value="2000" calcext:value-type="float">
            <text:p><text:s/>R$ 2.000,00 </text:p>
          </table:table-cell>
          <table:table-cell table:number-columns-repeated="1017"/>
        </table:table-row>
        <table:table-row table:style-name="ro8">
          <table:table-cell table:style-name="ce292" office:value-type="string" calcext:value-type="string">
            <text:p>2.5.2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G141]" office:value-type="float" office:value="2000" calcext:value-type="float">
            <text:p><text:s/>R$ 2.000,0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style-name="ce280" table:number-columns-repeated="1017"/>
        </table:table-row>
        <table:table-row table:style-name="ro8">
          <table:table-cell office:value-type="string" calcext:value-type="string">
            <text:p>3 OPERAÇÃO DA FRO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1 CONSUMO DE ÓLEO COMBUSTÍVEL - COLETOR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style-name="ce281" table:number-columns-spanned="2" table:number-rows-spanned="1"/>
          <table:covered-table-cell table:style-name="ce281"/>
          <table:table-cell table:number-columns-repeated="1015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UNIDADE" calcext:value-type="string">
            <text:p>UNIDADE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</text:p>
          </table:table-cell>
          <table:table-cell table:style-name="ce299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299"/>
          <table:table-cell table:style-name="ce316" office:value-type="string" office:string-value="km/litro" calcext:value-type="string">
            <text:p>km/litro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65]" office:value-type="float" office:value="1.5" calcext:value-type="float" table:number-columns-spanned="2" table:number-rows-spanned="1">
            <text:p>1,5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2</text:p>
          </table:table-cell>
          <table:table-cell table:style-name="ce299" office:value-type="string" calcext:value-type="string" table:number-columns-spanned="3" table:number-rows-spanned="1">
            <text:p>Preço óleo combustível</text:p>
          </table:table-cell>
          <table:covered-table-cell table:number-columns-repeated="2" table:style-name="ce299"/>
          <table:table-cell table:style-name="ce316" office:value-type="string" office:string-value="R$/litro" calcext:value-type="string">
            <text:p>R$/litro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59]" office:value-type="float" office:value="3.15" calcext:value-type="float" table:number-columns-spanned="2" table:number-rows-spanned="1">
            <text:p><text:s/>R$ 3,15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309" office:value-type="string" calcext:value-type="string">
            <text:p>3.1.3</text:p>
          </table:table-cell>
          <table:table-cell table:style-name="ce307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307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D89]" office:value-type="float" office:value="3880" calcext:value-type="float" table:number-columns-spanned="2" table:number-rows-spanned="1">
            <text:p>3.88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4</text:p>
          </table:table-cell>
          <table:table-cell table:style-name="ce299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299"/>
          <table:table-cell table:style-name="ce316" office:value-type="string" office:string-value="Coletores" calcext:value-type="string">
            <text:p>Coletores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116]" office:value-type="float" office:value="3" calcext:value-type="float" table:number-columns-spanned="2" table:number-rows-spanned="1">
            <text:p>3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5</text:p>
          </table:table-cell>
          <table:table-cell table:style-name="ce299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299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89]" office:value-type="float" office:value="11640" calcext:value-type="float" table:number-columns-spanned="2" table:number-rows-spanned="1">
            <text:p>11.64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6</text:p>
          </table:table-cell>
          <table:table-cell table:style-name="ce299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299"/>
          <table:table-cell table:style-name="ce316" office:value-type="string" office:string-value="R$" calcext:value-type="string">
            <text:p>R$ </text:p>
          </table:table-cell>
          <table:table-cell table:style-name="ce344" table:formula="of:=(+[.F152]/[.F148])*[.F149]" office:value-type="float" office:value="24444" calcext:value-type="float" table:number-columns-spanned="2" table:number-rows-spanned="1">
            <text:p><text:s/>R$ 24.444,00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7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52" table:formula="of:=+[.F153]" office:value-type="float" office:value="24444" calcext:value-type="float">
            <text:p><text:s/>R$ 24.444,0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1 CONSUMO DE ÓLEO COMBUSTÍVEL - VEÍCULO LAVAGEM EXTERNA 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style-name="ce281" table:number-columns-spanned="2" table:number-rows-spanned="1"/>
          <table:covered-table-cell table:style-name="ce281"/>
          <table:table-cell table:number-columns-repeated="1015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UNIDADE" calcext:value-type="string">
            <text:p>UNIDADE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3.1.1</text:p>
          </table:table-cell>
          <table:table-cell table:style-name="ce299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299"/>
          <table:table-cell table:style-name="ce316" office:value-type="string" office:string-value="km/litro" calcext:value-type="string">
            <text:p>km/litro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69]" office:value-type="float" office:value="2.2" calcext:value-type="float" table:number-columns-spanned="2" table:number-rows-spanned="1">
            <text:p>2,2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2</text:p>
          </table:table-cell>
          <table:table-cell table:style-name="ce299" office:value-type="string" calcext:value-type="string" table:number-columns-spanned="3" table:number-rows-spanned="1">
            <text:p>Preço óleo combustível</text:p>
          </table:table-cell>
          <table:covered-table-cell table:number-columns-repeated="2" table:style-name="ce299"/>
          <table:table-cell table:style-name="ce316" office:value-type="string" office:string-value="R$/litro" calcext:value-type="string">
            <text:p>R$/litro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59]" office:value-type="float" office:value="3.15" calcext:value-type="float" table:number-columns-spanned="2" table:number-rows-spanned="1">
            <text:p><text:s/>R$ 3,15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309" office:value-type="string" calcext:value-type="string">
            <text:p>3.1.3</text:p>
          </table:table-cell>
          <table:table-cell table:style-name="ce307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307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90]" office:value-type="float" office:value="540" calcext:value-type="float" table:number-columns-spanned="2" table:number-rows-spanned="1">
            <text:p>54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4</text:p>
          </table:table-cell>
          <table:table-cell table:style-name="ce299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299"/>
          <table:table-cell table:style-name="ce316" office:value-type="string" office:string-value="veiculos" calcext:value-type="string">
            <text:p>veiculos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118]" office:value-type="float" office:value="1" calcext:value-type="float" table:number-columns-spanned="2" table:number-rows-spanned="1">
            <text:p>1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5</text:p>
          </table:table-cell>
          <table:table-cell table:style-name="ce299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299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90]" office:value-type="float" office:value="540" calcext:value-type="float" table:number-columns-spanned="2" table:number-rows-spanned="1">
            <text:p>54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6</text:p>
          </table:table-cell>
          <table:table-cell table:style-name="ce299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299"/>
          <table:table-cell table:style-name="ce316" office:value-type="string" office:string-value="R$" calcext:value-type="string">
            <text:p>R$ </text:p>
          </table:table-cell>
          <table:table-cell table:style-name="ce344" table:formula="of:=(+[.F163]/[.F159])*[.F160]" office:value-type="float" office:value="773.181818181818" calcext:value-type="float" table:number-columns-spanned="2" table:number-rows-spanned="1">
            <text:p><text:s/>R$ 773,18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84" office:value-type="string" calcext:value-type="string">
            <text:p>3.1.7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52" table:formula="of:=+[.F164]" office:value-type="float" office:value="773.181818181818" calcext:value-type="float">
            <text:p><text:s/>R$ 773,18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2 CONSUMO DE ÓLEO COMBUSTÍVEL - VEÍCULO PLATAFORM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style-name="ce281" table:number-columns-spanned="2" table:number-rows-spanned="1"/>
          <table:covered-table-cell table:style-name="ce281"/>
          <table:table-cell table:number-columns-repeated="1015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UNIDADE" calcext:value-type="string">
            <text:p>UNIDADE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1</text:p>
          </table:table-cell>
          <table:table-cell table:style-name="ce299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299"/>
          <table:table-cell table:style-name="ce316" office:value-type="string" office:string-value="km/litro" calcext:value-type="string">
            <text:p>km/litro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72]" office:value-type="float" office:value="2.2" calcext:value-type="float" table:number-columns-spanned="2" table:number-rows-spanned="1">
            <text:p>2,2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2</text:p>
          </table:table-cell>
          <table:table-cell table:style-name="ce299" office:value-type="string" calcext:value-type="string" table:number-columns-spanned="3" table:number-rows-spanned="1">
            <text:p>Preço óleo combustível</text:p>
          </table:table-cell>
          <table:covered-table-cell table:number-columns-repeated="2" table:style-name="ce299"/>
          <table:table-cell table:style-name="ce316" office:value-type="string" office:string-value="R$/litro" calcext:value-type="string">
            <text:p>R$/litro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59]" office:value-type="float" office:value="3.15" calcext:value-type="float" table:number-columns-spanned="2" table:number-rows-spanned="1">
            <text:p><text:s/>R$ 3,15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3</text:p>
          </table:table-cell>
          <table:table-cell table:style-name="ce307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307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91]" office:value-type="float" office:value="540" calcext:value-type="float" table:number-columns-spanned="2" table:number-rows-spanned="1">
            <text:p>54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4</text:p>
          </table:table-cell>
          <table:table-cell table:style-name="ce299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299"/>
          <table:table-cell table:style-name="ce316" office:value-type="string" office:string-value="veículos" calcext:value-type="string">
            <text:p>veículos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119]" office:value-type="float" office:value="1" calcext:value-type="float" table:number-columns-spanned="2" table:number-rows-spanned="1">
            <text:p>1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5</text:p>
          </table:table-cell>
          <table:table-cell table:style-name="ce299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299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D91]" office:value-type="float" office:value="540" calcext:value-type="float" table:number-columns-spanned="2" table:number-rows-spanned="1">
            <text:p>54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6</text:p>
          </table:table-cell>
          <table:table-cell table:style-name="ce299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299"/>
          <table:table-cell table:style-name="ce316" office:value-type="string" office:string-value="R$" calcext:value-type="string">
            <text:p>R$ </text:p>
          </table:table-cell>
          <table:table-cell table:style-name="ce344" table:formula="of:=(+[.F174]/[.F170])*[.F171]" office:value-type="float" office:value="773.181818181818" calcext:value-type="float" table:number-columns-spanned="2" table:number-rows-spanned="1">
            <text:p><text:s/>R$ 773,18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7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52" table:formula="of:=+[.F175]" office:value-type="float" office:value="773.181818181818" calcext:value-type="float">
            <text:p><text:s/>R$ 773,18 </text:p>
          </table:table-cell>
          <table:table-cell table:number-columns-repeated="1017"/>
        </table:table-row>
        <table:table-row table:style-name="ro8">
          <table:table-cell table:style-name="ce358"/>
          <table:table-cell table:style-name="ce189" table:number-columns-repeated="3"/>
          <table:table-cell table:number-columns-repeated="2"/>
          <table:table-cell table:style-name="ce232"/>
          <table:table-cell table:number-columns-repeated="1017"/>
        </table:table-row>
        <table:table-row table:style-name="ro14">
          <table:table-cell office:value-type="string" calcext:value-type="string">
            <text:p>3.2 CONSUMO DE GASOLINA - RESCALD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UNIDADE" calcext:value-type="string">
            <text:p>UNIDADE </text:p>
          </table:table-cell>
          <table:table-cell table:style-name="ce331" office:value-type="string" office:string-value="TOTAL" calcext:value-type="string" table:number-columns-spanned="2" table:number-rows-spanned="1">
            <text:p>TOTAL </text:p>
          </table:table-cell>
          <table:covered-table-cell table:style-name="ce331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1</text:p>
          </table:table-cell>
          <table:table-cell table:style-name="ce299" office:value-type="string" calcext:value-type="string" table:number-columns-spanned="3" table:number-rows-spanned="1">
            <text:p>Estimativa de consumo</text:p>
          </table:table-cell>
          <table:covered-table-cell table:number-columns-repeated="2" table:style-name="ce299"/>
          <table:table-cell table:style-name="ce316" office:value-type="string" office:string-value="km/litro" calcext:value-type="string">
            <text:p>km/litro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70]" office:value-type="float" office:value="7" calcext:value-type="float" table:number-columns-spanned="2" table:number-rows-spanned="1">
            <text:p>7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2</text:p>
          </table:table-cell>
          <table:table-cell table:style-name="ce299" office:value-type="string" calcext:value-type="string" table:number-columns-spanned="3" table:number-rows-spanned="1">
            <text:p>Preço gasolina</text:p>
          </table:table-cell>
          <table:covered-table-cell table:number-columns-repeated="2" table:style-name="ce299"/>
          <table:table-cell table:style-name="ce316" office:value-type="string" office:string-value="R$/litro" calcext:value-type="string">
            <text:p>R$/litro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64]" office:value-type="float" office:value="3.955" calcext:value-type="float" table:number-columns-spanned="2" table:number-rows-spanned="1">
            <text:p><text:s/>R$ 3,96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3</text:p>
          </table:table-cell>
          <table:table-cell table:style-name="ce307" office:value-type="string" calcext:value-type="string" table:number-columns-spanned="3" table:number-rows-spanned="1">
            <text:p>Quilometragem estimada por veículo</text:p>
          </table:table-cell>
          <table:covered-table-cell table:number-columns-repeated="2" table:style-name="ce307"/>
          <table:table-cell table:style-name="ce316" office:value-type="string" office:string-value="Km" calcext:value-type="string">
            <text:p>Km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D92]" office:value-type="float" office:value="2750" calcext:value-type="float" table:number-columns-spanned="2" table:number-rows-spanned="1">
            <text:p>2.75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4</text:p>
          </table:table-cell>
          <table:table-cell table:style-name="ce299" office:value-type="string" calcext:value-type="string" table:number-columns-spanned="3" table:number-rows-spanned="1">
            <text:p>Total de veículos</text:p>
          </table:table-cell>
          <table:covered-table-cell table:number-columns-repeated="2" table:style-name="ce299"/>
          <table:table-cell table:style-name="ce316" office:value-type="string" office:string-value="veículos" calcext:value-type="string">
            <text:p>veículos </text:p>
          </table:table-cell>
          <table:table-cell table:style-name="ce349" table:formula="of:=+['file://fs01/Sanep/dcsCompras/LICITA%C3%87%C3%95ES/2017/Editais/05%20-%20Concorr%C3%AAncia/Conc%2002-2017%20-%20coleta/ANEXO%202%20PLANILHA%20RETIFICADA.xlsx'#$parâmetros.C120]" office:value-type="float" office:value="2" calcext:value-type="float" table:number-columns-spanned="2" table:number-rows-spanned="1">
            <text:p>2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5</text:p>
          </table:table-cell>
          <table:table-cell table:style-name="ce299" office:value-type="string" calcext:value-type="string" table:number-columns-spanned="3" table:number-rows-spanned="1">
            <text:p>Total de quilômetros para frota/mês</text:p>
          </table:table-cell>
          <table:covered-table-cell table:number-columns-repeated="2" table:style-name="ce299"/>
          <table:table-cell table:style-name="ce316" office:value-type="string" office:string-value="Km" calcext:value-type="string">
            <text:p>Km </text:p>
          </table:table-cell>
          <table:table-cell table:style-name="ce349" table:formula="of:=+[.F183]*[.F184]" office:value-type="float" office:value="5500" calcext:value-type="float" table:number-columns-spanned="2" table:number-rows-spanned="1">
            <text:p>5.500,00 </text:p>
          </table:table-cell>
          <table:covered-table-cell table:style-name="ce349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6</text:p>
          </table:table-cell>
          <table:table-cell table:style-name="ce299" office:value-type="string" calcext:value-type="string" table:number-columns-spanned="3" table:number-rows-spanned="1">
            <text:p>Total <text:s/>(3.1.5/3.1.1)x 3.1.2</text:p>
          </table:table-cell>
          <table:covered-table-cell table:number-columns-repeated="2" table:style-name="ce299"/>
          <table:table-cell table:style-name="ce316" office:value-type="string" office:string-value="R$" calcext:value-type="string">
            <text:p>R$ </text:p>
          </table:table-cell>
          <table:table-cell table:style-name="ce344" table:formula="of:=(+[.F185]/[.F181])*[.F182]" office:value-type="float" office:value="3107.5" calcext:value-type="float" table:number-columns-spanned="2" table:number-rows-spanned="1">
            <text:p><text:s/>R$ 3.107,50 </text:p>
          </table:table-cell>
          <table:covered-table-cell table:style-name="ce344"/>
          <table:table-cell table:number-columns-repeated="1017"/>
        </table:table-row>
        <table:table-row table:style-name="ro8">
          <table:table-cell table:style-name="ce292" office:value-type="string" calcext:value-type="string">
            <text:p>3.2.7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52" table:formula="of:=+[.F186]" office:value-type="float" office:value="3107.5" calcext:value-type="float">
            <text:p><text:s/>R$ 3.107,5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3 MANUTENÇÃO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28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83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UNITÁRIO" calcext:value-type="string">
            <text:p>UNITÁRI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1</text:p>
          </table:table-cell>
          <table:table-cell table:style-name="ce360" office:value-type="string" calcext:value-type="string">
            <text:p>veiculo coleta – 15 m³ – toco - OKM</text:p>
          </table:table-cell>
          <table:table-cell table:style-name="ce321" table:number-columns-repeated="2"/>
          <table:table-cell table:style-name="ce340" table:formula="of:=+['file://fs01/Sanep/dcsCompras/LICITA%C3%87%C3%95ES/2017/Editais/05%20-%20Concorr%C3%AAncia/Conc%2002-2017%20-%20coleta/ANEXO%202%20PLANILHA%20RETIFICADA.xlsx'#$parâmetros.C51]" office:value-type="percentage" office:value="0.01" calcext:value-type="percentage">
            <text:p>1,0%</text:p>
          </table:table-cell>
          <table:table-cell table:style-name="ce344" table:formula="of:=+[.G103]" office:value-type="float" office:value="1440000" calcext:value-type="float">
            <text:p><text:s/>R$ 1.440.000,00 </text:p>
          </table:table-cell>
          <table:table-cell table:style-name="ce344" table:formula="of:=+[.F192]*[.E192]" office:value-type="float" office:value="14400" calcext:value-type="float">
            <text:p><text:s/>R$ 14.40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2</text:p>
          </table:table-cell>
          <table:table-cell table:style-name="ce360" office:value-type="string" calcext:value-type="string">
            <text:p>veículo caminhonete adaptado com moto bomba-2ANOS</text:p>
          </table:table-cell>
          <table:table-cell table:style-name="ce321" table:number-columns-repeated="2"/>
          <table:table-cell table:style-name="ce340" table:formula="of:=+['file://fs01/Sanep/dcsCompras/LICITA%C3%87%C3%95ES/2017/Editais/05%20-%20Concorr%C3%AAncia/Conc%2002-2017%20-%20coleta/ANEXO%202%20PLANILHA%20RETIFICADA.xlsx'#$parâmetros.C52]" office:value-type="percentage" office:value="0.005" calcext:value-type="percentage">
            <text:p>0,5%</text:p>
          </table:table-cell>
          <table:table-cell table:style-name="ce344" table:formula="of:=+[.G104]" office:value-type="float" office:value="49365.96" calcext:value-type="float">
            <text:p><text:s/>R$ 49.365,96 </text:p>
          </table:table-cell>
          <table:table-cell table:style-name="ce344" table:formula="of:=+[.F193]*[.E193]" office:value-type="float" office:value="246.8298" calcext:value-type="float">
            <text:p><text:s/>R$ 246,83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3</text:p>
          </table:table-cell>
          <table:table-cell table:style-name="ce360" office:value-type="string" calcext:value-type="string">
            <text:p>veículo tipo plataforma com rampa hidráulica - 2ANOS</text:p>
          </table:table-cell>
          <table:table-cell table:style-name="ce301" table:number-columns-repeated="2"/>
          <table:table-cell table:style-name="ce374" table:formula="of:=+['file://fs01/Sanep/dcsCompras/LICITA%C3%87%C3%95ES/2017/Editais/05%20-%20Concorr%C3%AAncia/Conc%2002-2017%20-%20coleta/ANEXO%202%20PLANILHA%20RETIFICADA.xlsx'#$parâmetros.C52]" office:value-type="percentage" office:value="0.005" calcext:value-type="percentage">
            <text:p>0,5%</text:p>
          </table:table-cell>
          <table:table-cell table:style-name="ce344" table:formula="of:=+[.G105]" office:value-type="float" office:value="129222.66" calcext:value-type="float">
            <text:p><text:s/>R$ 129.222,66 </text:p>
          </table:table-cell>
          <table:table-cell table:style-name="ce344" table:formula="of:=+[.F194]*[.E194]" office:value-type="float" office:value="646.1133" calcext:value-type="float">
            <text:p><text:s/>R$ 646,11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4</text:p>
          </table:table-cell>
          <table:table-cell table:style-name="ce360" office:value-type="string" calcext:value-type="string">
            <text:p>veículo leve - caminhonete - RESCALDO - OKM</text:p>
          </table:table-cell>
          <table:table-cell table:style-name="ce286" table:number-columns-repeated="2"/>
          <table:table-cell table:style-name="ce375" table:formula="of:=+['file://fs01/Sanep/dcsCompras/LICITA%C3%87%C3%95ES/2017/Editais/05%20-%20Concorr%C3%AAncia/Conc%2002-2017%20-%20coleta/ANEXO%202%20PLANILHA%20RETIFICADA.xlsx'#$parâmetros.C53]" office:value-type="percentage" office:value="0.005" calcext:value-type="percentage">
            <text:p>0,5%</text:p>
          </table:table-cell>
          <table:table-cell table:style-name="ce344" table:formula="of:=+[.G106]" office:value-type="float" office:value="85622.976" calcext:value-type="float">
            <text:p><text:s/>R$ 85.622,98 </text:p>
          </table:table-cell>
          <table:table-cell table:style-name="ce344" table:formula="of:=+[.F195]*[.E195]" office:value-type="float" office:value="428.11488" calcext:value-type="float">
            <text:p><text:s/>R$ 428,11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5</text:p>
          </table:table-cell>
          <table:table-cell table:style-name="ce360" office:value-type="string" calcext:value-type="string">
            <text:p>manutenção/reposição conteiner plástico - VER NE</text:p>
          </table:table-cell>
          <table:table-cell table:style-name="ce367" table:number-columns-repeated="2"/>
          <table:table-cell table:style-name="ce375" table:formula="of:=+['file://fs01/Sanep/dcsCompras/LICITA%C3%87%C3%95ES/2017/Editais/05%20-%20Concorr%C3%AAncia/Conc%2002-2017%20-%20coleta/ANEXO%202%20PLANILHA%20RETIFICADA.xlsx'#$parâmetros.C54]" office:value-type="percentage" office:value="0.007" calcext:value-type="percentage">
            <text:p>0,7%</text:p>
          </table:table-cell>
          <table:table-cell table:style-name="ce344" table:formula="of:=+[.G107]" office:value-type="float" office:value="1278225.75" calcext:value-type="float">
            <text:p><text:s/>R$ 1.278.225,75 </text:p>
          </table:table-cell>
          <table:table-cell table:style-name="ce344" table:formula="of:=+[.F196]*[.E196]" office:value-type="float" office:value="8947.58025" calcext:value-type="float">
            <text:p><text:s/>R$ 8.947,58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3.6</text:p>
          </table:table-cell>
          <table:table-cell table:style-name="ce303" office:value-type="string" office:string-value="Distribuição mensal do custo de manutenção" calcext:value-type="string">
            <text:p>Distribuição mensal do custo de manutenção </text:p>
          </table:table-cell>
          <table:table-cell table:style-name="ce304" table:number-columns-repeated="2"/>
          <table:table-cell table:style-name="ce342"/>
          <table:table-cell table:style-name="ce344" table:formula="of:=SUM([.G192:.G196])" office:value-type="float" office:value="24668.63823" calcext:value-type="float">
            <text:p><text:s/>R$ 24.668,64 </text:p>
          </table:table-cell>
          <table:table-cell table:style-name="ce344"/>
          <table:table-cell/>
          <table:table-cell table:style-name="ce281"/>
          <table:table-cell table:number-columns-repeated="1015"/>
        </table:table-row>
        <table:table-row table:style-name="ro8">
          <table:table-cell table:style-name="ce284" office:value-type="string" calcext:value-type="string">
            <text:p>3.3.7</text:p>
          </table:table-cell>
          <table:table-cell table:style-name="ce298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298"/>
          <table:table-cell table:style-name="ce344" table:formula="of:=+[.F197]" office:value-type="float" office:value="24668.63823" calcext:value-type="float">
            <text:p><text:s/>R$ 24.668,64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4 PNEUS E CÂMARA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00"/>
          <table:table-cell table:style-name="ce331" office:value-type="string" office:string-value="QUANTIDADE " calcext:value-type="string">
            <text:p>QUANTIDADE <text:s/></text:p>
          </table:table-cell>
          <table:table-cell table:style-name="ce331" office:value-type="string" office:string-value="UNITÁRIO" calcext:value-type="string">
            <text:p>UNITÁRIO </text:p>
          </table:table-cell>
          <table:table-cell table:style-name="ce331" office:value-type="string" office:string-value="TOTAL" calcext:value-type="string">
            <text:p>TOTAL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1</text:p>
          </table:table-cell>
          <table:table-cell table:style-name="ce299" office:value-type="string" calcext:value-type="string" table:number-columns-spanned="3" table:number-rows-spanned="1">
            <text:p>Pneu tipo 1000x20x16 - conjunto</text:p>
          </table:table-cell>
          <table:covered-table-cell table:number-columns-repeated="2" table:style-name="ce299"/>
          <table:table-cell table:style-name="ce332" office:value-type="float" office:value="10" calcext:value-type="float">
            <text:p>10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75]" office:value-type="float" office:value="1430" calcext:value-type="float">
            <text:p><text:s/>R$ 1.430,00 </text:p>
          </table:table-cell>
          <table:table-cell table:style-name="ce344" table:formula="of:=+[.F203]*[.E203]" office:value-type="float" office:value="14300" calcext:value-type="float">
            <text:p><text:s/>R$ 14.30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2</text:p>
          </table:table-cell>
          <table:table-cell table:style-name="ce299" office:value-type="string" calcext:value-type="string" table:number-columns-spanned="3" table:number-rows-spanned="1">
            <text:p>recapagem</text:p>
          </table:table-cell>
          <table:covered-table-cell table:number-columns-repeated="2" table:style-name="ce299"/>
          <table:table-cell table:style-name="ce332" office:value-type="float" office:value="12" calcext:value-type="float">
            <text:p>12 </text:p>
          </table:table-cell>
          <table:table-cell table:style-name="ce344" table:formula="of:=+['file://fs01/Sanep/dcsCompras/LICITA%C3%87%C3%95ES/2017/Editais/05%20-%20Concorr%C3%AAncia/Conc%2002-2017%20-%20coleta/ANEXO%202%20PLANILHA%20RETIFICADA.xlsx'#$parâmetros.C76]" office:value-type="float" office:value="385" calcext:value-type="float">
            <text:p><text:s/>R$ 385,00 </text:p>
          </table:table-cell>
          <table:table-cell table:style-name="ce344" table:formula="of:=+[.F204]*[.E204]" office:value-type="float" office:value="4620" calcext:value-type="float">
            <text:p><text:s/>R$ 4.62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3</text:p>
          </table:table-cell>
          <table:table-cell table:style-name="ce303" office:value-type="string" office:string-value="Custo total" calcext:value-type="string" table:number-columns-spanned="5" table:number-rows-spanned="1">
            <text:p>Custo total </text:p>
          </table:table-cell>
          <table:covered-table-cell table:number-columns-repeated="4" table:style-name="ce303"/>
          <table:table-cell table:style-name="ce344" table:formula="of:=+[.G204]+[.G203]" office:value-type="float" office:value="18920" calcext:value-type="float">
            <text:p><text:s/>R$ 18.92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4</text:p>
          </table:table-cell>
          <table:table-cell table:style-name="ce303" office:value-type="string" office:string-value="Estimativa de reposição do jogo (km)" calcext:value-type="string" table:number-columns-spanned="5" table:number-rows-spanned="1">
            <text:p>Estimativa de reposição do jogo (km) </text:p>
          </table:table-cell>
          <table:covered-table-cell table:number-columns-repeated="4" table:style-name="ce303"/>
          <table:table-cell table:style-name="ce349" office:value-type="float" office:value="70000" calcext:value-type="float">
            <text:p>70.00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5</text:p>
          </table:table-cell>
          <table:table-cell table:style-name="ce298" office:value-type="string" office:string-value="Estimativa km mês" calcext:value-type="string" table:number-columns-spanned="5" table:number-rows-spanned="1">
            <text:p>Estimativa km mês </text:p>
          </table:table-cell>
          <table:covered-table-cell table:number-columns-repeated="4" table:style-name="ce298"/>
          <table:table-cell table:style-name="ce349" table:formula="of:=+[.F152]" office:value-type="float" office:value="11640" calcext:value-type="float">
            <text:p>11.640,00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6</text:p>
          </table:table-cell>
          <table:table-cell table:style-name="ce303" office:value-type="string" office:string-value="Necessidade de jogo por mês" calcext:value-type="string" table:number-columns-spanned="5" table:number-rows-spanned="1">
            <text:p>Necessidade de jogo por mês </text:p>
          </table:table-cell>
          <table:covered-table-cell table:number-columns-repeated="4" table:style-name="ce303"/>
          <table:table-cell table:style-name="ce349" table:formula="of:=+[.G207]/[.G206]" office:value-type="float" office:value="0.166285714285714" calcext:value-type="float">
            <text:p>0,17 </text:p>
          </table:table-cell>
          <table:table-cell table:style-name="ce280" table:number-columns-repeated="1017"/>
        </table:table-row>
        <table:table-row table:style-name="ro8">
          <table:table-cell table:style-name="ce284" office:value-type="string" calcext:value-type="string">
            <text:p>3.4.7</text:p>
          </table:table-cell>
          <table:table-cell table:style-name="ce299" office:value-type="string" calcext:value-type="string" table:number-columns-spanned="3" table:number-rows-spanned="1">
            <text:p>Custo mensal dos pneus e câmaras</text:p>
          </table:table-cell>
          <table:covered-table-cell table:number-columns-repeated="2" table:style-name="ce299"/>
          <table:table-cell table:style-name="ce338" table:formula="of:=+[.G208]" office:value-type="float" office:value="0.166285714285714" calcext:value-type="float">
            <text:p>0,17 </text:p>
          </table:table-cell>
          <table:table-cell table:style-name="ce344" table:formula="of:=+[.G205]" office:value-type="float" office:value="18920" calcext:value-type="float">
            <text:p><text:s/>R$ 18.920,00 </text:p>
          </table:table-cell>
          <table:table-cell table:style-name="ce344" table:formula="of:=+[.F209]*[.E209]" office:value-type="float" office:value="3146.12571428571" calcext:value-type="float">
            <text:p><text:s/>R$ 3.146,13 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>
            <text:p>3.4.8</text:p>
          </table:table-cell>
          <table:table-cell table:style-name="ce303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03"/>
          <table:table-cell table:style-name="ce344" table:formula="of:=+[.G209]" office:value-type="float" office:value="3146.12571428571" calcext:value-type="float">
            <text:p><text:s/>R$ 3.146,13 </text:p>
          </table:table-cell>
          <table:table-cell table:style-name="ce282"/>
          <table:table-cell table:number-columns-repeated="1016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3.5 CUSTO DOS LUBRIFICANTES / LAVAGEM E LUBRIFICAÇÃO 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2" table:number-rows-spanned="1">
            <text:p>DESCRIÇÃO</text:p>
          </table:table-cell>
          <table:covered-table-cell table:style-name="ce300"/>
          <table:table-cell table:style-name="ce283" office:value-type="string" calcext:value-type="string">
            <text:p>CONSUMO</text:p>
          </table:table-cell>
          <table:table-cell table:style-name="ce331" office:value-type="string" office:string-value="PREÇO" calcext:value-type="string">
            <text:p>PREÇO </text:p>
          </table:table-cell>
          <table:table-cell table:style-name="ce343" office:value-type="string" office:string-value="TOTAL" calcext:value-type="string">
            <text:p>TOTAL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3.5.1</text:p>
          </table:table-cell>
          <table:table-cell table:style-name="ce299" office:value-type="string" calcext:value-type="string" table:number-columns-spanned="2" table:number-rows-spanned="1">
            <text:p>Óleo motor</text:p>
          </table:table-cell>
          <table:covered-table-cell table:style-name="ce299"/>
          <table:table-cell table:style-name="ce330" office:value-type="float" office:value="6" calcext:value-type="float">
            <text:p>6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0]" office:value-type="float" office:value="8.45" calcext:value-type="float">
            <text:p><text:s/>R$ 8,45 </text:p>
          </table:table-cell>
          <table:table-cell table:style-name="ce344" table:formula="of:=+[.E215]*[.D215]" office:value-type="float" office:value="50.7" calcext:value-type="float">
            <text:p><text:s/>R$ 50,70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2</text:p>
          </table:table-cell>
          <table:table-cell table:style-name="ce299" office:value-type="string" calcext:value-type="string" table:number-columns-spanned="2" table:number-rows-spanned="1">
            <text:p>Óleo transmissão</text:p>
          </table:table-cell>
          <table:covered-table-cell table:style-name="ce299"/>
          <table:table-cell table:style-name="ce330" table:formula="of:=+[.$G$206]/10000" office:value-type="float" office:value="7" calcext:value-type="float">
            <text:p>7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1]" office:value-type="float" office:value="10.85" calcext:value-type="float">
            <text:p><text:s/>R$ 10,85 </text:p>
          </table:table-cell>
          <table:table-cell table:style-name="ce344" table:formula="of:=+[.E216]*[.D216]" office:value-type="float" office:value="75.95" calcext:value-type="float">
            <text:p><text:s/>R$ 75,95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3</text:p>
          </table:table-cell>
          <table:table-cell table:style-name="ce299" office:value-type="string" calcext:value-type="string" table:number-columns-spanned="2" table:number-rows-spanned="1">
            <text:p>Óleo hidráulico</text:p>
          </table:table-cell>
          <table:covered-table-cell table:style-name="ce299"/>
          <table:table-cell table:style-name="ce330" office:value-type="float" office:value="10" calcext:value-type="float">
            <text:p>10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2]" office:value-type="float" office:value="7.46" calcext:value-type="float">
            <text:p><text:s/>R$ 7,46 </text:p>
          </table:table-cell>
          <table:table-cell table:style-name="ce344" table:formula="of:=+[.E217]*[.D217]" office:value-type="float" office:value="74.6" calcext:value-type="float">
            <text:p><text:s/>R$ 74,60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4</text:p>
          </table:table-cell>
          <table:table-cell table:style-name="ce299" office:value-type="string" calcext:value-type="string" table:number-columns-spanned="2" table:number-rows-spanned="1">
            <text:p>Graxas (km/1000 km)</text:p>
          </table:table-cell>
          <table:covered-table-cell table:style-name="ce299"/>
          <table:table-cell table:style-name="ce330" table:formula="of:=+[.$G$206]/10000" office:value-type="float" office:value="7" calcext:value-type="float">
            <text:p>7,00</text:p>
          </table:table-cell>
          <table:table-cell table:style-name="ce316" table:formula="of:=+['file://fs01/Sanep/dcsCompras/LICITA%C3%87%C3%95ES/2017/Editais/05%20-%20Concorr%C3%AAncia/Conc%2002-2017%20-%20coleta/ANEXO%202%20PLANILHA%20RETIFICADA.xlsx'#$parâmetros.C63]" office:value-type="float" office:value="8.61" calcext:value-type="float">
            <text:p><text:s/>R$ 8,61 </text:p>
          </table:table-cell>
          <table:table-cell table:style-name="ce344" table:formula="of:=+[.E218]*[.D218]" office:value-type="float" office:value="60.27" calcext:value-type="float">
            <text:p><text:s/>R$ 60,27 </text:p>
          </table:table-cell>
          <table:table-cell table:number-columns-repeated="1018"/>
        </table:table-row>
        <table:table-row table:style-name="ro8">
          <table:table-cell table:style-name="ce284" office:value-type="string" calcext:value-type="string">
            <text:p>3.5.5</text:p>
          </table:table-cell>
          <table:table-cell table:style-name="ce303" office:value-type="string" office:string-value="Custo mensal com óleos e graxas" calcext:value-type="string" table:number-columns-spanned="4" table:number-rows-spanned="1">
            <text:p>Custo mensal com óleos e graxas </text:p>
          </table:table-cell>
          <table:covered-table-cell table:number-columns-repeated="3" table:style-name="ce303"/>
          <table:table-cell table:style-name="ce345" table:formula="of:=SUM([.F215:.F218])" office:value-type="float" office:value="261.52" calcext:value-type="float">
            <text:p><text:s/>R$ 261,52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3.5.7</text:p>
          </table:table-cell>
          <table:table-cell table:style-name="ce311" office:value-type="string" office:string-value="No. Caminhoes" calcext:value-type="string" table:number-columns-spanned="4" table:number-rows-spanned="1">
            <text:p>No. Caminhoes </text:p>
          </table:table-cell>
          <table:covered-table-cell table:number-columns-repeated="3" table:style-name="ce311"/>
          <table:table-cell table:style-name="ce377" table:formula="of:=+['file://fs01/Sanep/dcsCompras/LICITA%C3%87%C3%95ES/2017/Editais/05%20-%20Concorr%C3%AAncia/Conc%2002-2017%20-%20coleta/ANEXO%202%20PLANILHA%20RETIFICADA.xlsx'#$parâmetros.C111]+['file://fs01/Sanep/dcsCompras/LICITA%C3%87%C3%95ES/2017/Editais/05%20-%20Concorr%C3%AAncia/Conc%2002-2017%20-%20coleta/ANEXO%202%20PLANILHA%20RETIFICADA.xlsx'#$parâmetros.C112]-['file://fs01/Sanep/dcsCompras/LICITA%C3%87%C3%95ES/2017/Editais/05%20-%20Concorr%C3%AAncia/Conc%2002-2017%20-%20coleta/ANEXO%202%20PLANILHA%20RETIFICADA.xlsx'#$parâmetros.C113]" office:value-type="float" office:value="6" calcext:value-type="float">
            <text:p>6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359" office:value-type="string" calcext:value-type="string">
            <text:p>3.5.8</text:p>
          </table:table-cell>
          <table:table-cell table:style-name="ce312" office:value-type="string" office:string-value="Valor a transportar" calcext:value-type="string" table:number-columns-spanned="5" table:number-rows-spanned="1">
            <text:p>Valor a transportar </text:p>
          </table:table-cell>
          <table:covered-table-cell table:number-columns-repeated="4" table:style-name="ce312"/>
          <table:table-cell table:style-name="ce345" table:formula="of:=+[.F219]*[.F220]" office:value-type="float" office:value="1569.12" calcext:value-type="float">
            <text:p><text:s/>R$ 1.569,12 </text:p>
          </table:table-cell>
          <table:table-cell table:number-columns-repeated="1017"/>
        </table:table-row>
        <table:table-row table:style-name="ro8">
          <table:table-cell table:style-name="ce130" table:number-columns-repeated="2"/>
          <table:table-cell table:style-name="ce182" table:number-columns-repeated="2"/>
          <table:table-cell table:style-name="ce209"/>
          <table:table-cell table:style-name="ce232" table:number-columns-repeated="2"/>
          <table:table-cell table:style-name="ce279" table:number-columns-repeated="1017"/>
        </table:table-row>
        <table:table-row table:style-name="ro8">
          <table:table-cell table:style-name="ce284"/>
          <table:table-cell table:style-name="ce284" office:value-type="string" calcext:value-type="string">
            <text:p>TOTAL CUSTO OPERACIONAL</text:p>
          </table:table-cell>
          <table:table-cell table:style-name="ce315" table:number-columns-repeated="2"/>
          <table:table-cell table:style-name="ce316"/>
          <table:table-cell table:style-name="ce344"/>
          <table:table-cell table:style-name="ce379" table:formula="of:=+[.G221]+[.G210]+[.G198]+[.G187]+[.G176]+[.G165]+[.G154]+[.G142]+[.G137]+[.G132]+[.G126]+[.G117]+[.G97]+[.G85]+[.G68]+[.G61]+[.G54]+[.G40]+[.G26]+[.G14]" office:value-type="float" office:value="333538.213220773" calcext:value-type="float">
            <text:p><text:s/>R$ 333.538,21 </text:p>
          </table:table-cell>
          <table:table-cell table:number-columns-repeated="1017"/>
        </table:table-row>
        <table:table-row table:style-name="ro8">
          <table:table-cell table:style-name="ce293" office:value-type="string" calcext:value-type="string">
            <text:p>4 DESPESAS ADMINISTRATIVAS</text:p>
          </table:table-cell>
          <table:table-cell/>
          <table:table-cell table:style-name="ce163" table:number-columns-repeated="2"/>
          <table:table-cell table:style-name="ce209"/>
          <table:table-cell table:style-name="ce232"/>
          <table:table-cell table:number-columns-repeated="1018"/>
        </table:table-row>
        <table:table-row table:style-name="ro8">
          <table:table-cell office:value-type="string" calcext:value-type="string">
            <text:p>4.1 ADMINSITRAÇÃO, BDI, ENCARGOS E OUTROS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2" table:number-rows-spanned="1">
            <text:p>DESCRIÇÃO</text:p>
          </table:table-cell>
          <table:covered-table-cell table:style-name="ce300"/>
          <table:table-cell table:style-name="ce283" office:value-type="string" calcext:value-type="string">
            <text:p>%</text:p>
          </table:table-cell>
          <table:table-cell table:style-name="ce331" office:value-type="string" office:string-value="CUSTO" calcext:value-type="string">
            <text:p>CUSTO </text:p>
          </table:table-cell>
          <table:table-cell table:style-name="ce343" office:value-type="string" office:string-value="TOTAL" calcext:value-type="string">
            <text:p>TOTAL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94" office:value-type="string" calcext:value-type="string">
            <text:p>4.1.1</text:p>
          </table:table-cell>
          <table:table-cell table:style-name="ce313" office:value-type="string" calcext:value-type="string">
            <text:p>CUSTOS COMUNS </text:p>
          </table:table-cell>
          <table:table-cell table:style-name="ce300"/>
          <table:table-cell table:style-name="ce283"/>
          <table:table-cell table:style-name="ce331" table:formula="of:=+[$'custos comuns'.G111]" office:value-type="float" office:value="49783.4632225771" calcext:value-type="float">
            <text:p><text:s/>R$ 49.783,46 </text:p>
          </table:table-cell>
          <table:table-cell table:style-name="ce343" table:formula="of:=+[.E228]" office:value-type="float" office:value="49783.4632225771" calcext:value-type="float">
            <text:p><text:s/>R$ 49.783,46 </text:p>
          </table:table-cell>
          <table:table-cell table:style-name="ce356"/>
          <table:table-cell table:style-name="ce357" table:number-columns-repeated="1017"/>
        </table:table-row>
        <table:table-row table:style-name="ro8">
          <table:table-cell table:style-name="ce294" office:value-type="string" calcext:value-type="string">
            <text:p>4.1.2</text:p>
          </table:table-cell>
          <table:table-cell table:style-name="ce314" office:value-type="string" calcext:value-type="string" table:number-columns-spanned="2" table:number-rows-spanned="1">
            <text:p>DESPESAS ADM</text:p>
          </table:table-cell>
          <table:covered-table-cell table:style-name="ce314"/>
          <table:table-cell table:style-name="ce325" table:formula="of:=+['file://fs01/Sanep/dcsCompras/LICITA%C3%87%C3%95ES/2017/Editais/05%20-%20Concorr%C3%AAncia/Conc%2002-2017%20-%20coleta/ANEXO%202%20PLANILHA%20RETIFICADA.xlsx'#$BDI.B10]" office:value-type="percentage" office:value="0.279285100286533" calcext:value-type="percentage">
            <text:p>27,93%</text:p>
          </table:table-cell>
          <table:table-cell table:style-name="ce316" table:formula="of:=+[.G223]+[.E228]" office:value-type="float" office:value="383321.67644335" calcext:value-type="float">
            <text:p><text:s/>R$ 383.321,68 </text:p>
          </table:table-cell>
          <table:table-cell table:style-name="ce344" table:formula="of:=+[.E229]*[.D229]" office:value-type="float" office:value="107056.032847483" calcext:value-type="float">
            <text:p><text:s/>R$ 107.056,03 </text:p>
          </table:table-cell>
          <table:table-cell table:style-name="ce232"/>
          <table:table-cell table:number-columns-repeated="1017"/>
        </table:table-row>
        <table:table-row table:style-name="ro8">
          <table:table-cell table:style-name="ce294" office:value-type="string" calcext:value-type="string">
            <text:p>4.1.3</text:p>
          </table:table-cell>
          <table:table-cell table:style-name="ce303" office:value-type="string" office:string-value="Valor a transportar" calcext:value-type="string" table:number-columns-spanned="4" table:number-rows-spanned="1">
            <text:p>Valor a transportar </text:p>
          </table:table-cell>
          <table:covered-table-cell table:number-columns-repeated="3" table:style-name="ce303"/>
          <table:table-cell table:style-name="ce344"/>
          <table:table-cell table:style-name="ce344" table:formula="of:=SUM([.F228:.F229])" office:value-type="float" office:value="156839.49607006" calcext:value-type="float">
            <text:p><text:s/>R$ 156.839,50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5 TOTAL GERAL DO CUSTO DA COLET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office:value-type="string" calcext:value-type="string">
            <text:p>5.1 PREÇO DO SERVIÇO POR TONELADA</text:p>
          </table:table-cell>
          <table:table-cell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83" office:value-type="string" calcext:value-type="string">
            <text:p>ITEM </text:p>
          </table:table-cell>
          <table:table-cell table:style-name="ce300" office:value-type="string" calcext:value-type="string" table:number-columns-spanned="2" table:number-rows-spanned="1">
            <text:p>DESCRIÇÃO</text:p>
          </table:table-cell>
          <table:covered-table-cell table:style-name="ce300"/>
          <table:table-cell table:style-name="ce331" office:value-type="string" office:string-value="TOTAL" calcext:value-type="string" table:number-columns-spanned="3" table:number-rows-spanned="1">
            <text:p>TOTAL </text:p>
          </table:table-cell>
          <table:covered-table-cell table:number-columns-repeated="2" table:style-name="ce331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1</text:p>
          </table:table-cell>
          <table:table-cell table:style-name="ce299" office:value-type="string" calcext:value-type="string" table:number-columns-spanned="2" table:number-rows-spanned="1">
            <text:p>Custos operacionais</text:p>
          </table:table-cell>
          <table:covered-table-cell table:style-name="ce299"/>
          <table:table-cell table:style-name="ce316" table:formula="of:=+[.G223]" office:value-type="float" office:value="333538.213220773" calcext:value-type="float" table:number-columns-spanned="3" table:number-rows-spanned="1">
            <text:p><text:s/>R$ 333.538,21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2</text:p>
          </table:table-cell>
          <table:table-cell table:style-name="ce299" office:value-type="string" calcext:value-type="string" table:number-columns-spanned="2" table:number-rows-spanned="1">
            <text:p>Custos Administrativos</text:p>
          </table:table-cell>
          <table:covered-table-cell table:style-name="ce299"/>
          <table:table-cell table:style-name="ce316" table:formula="of:=+[.G230]" office:value-type="float" office:value="156839.49607006" calcext:value-type="float" table:number-columns-spanned="3" table:number-rows-spanned="1">
            <text:p><text:s/>R$ 156.839,50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3</text:p>
          </table:table-cell>
          <table:table-cell table:style-name="ce299" office:value-type="string" calcext:value-type="string" table:number-columns-spanned="2" table:number-rows-spanned="1">
            <text:p>Total </text:p>
          </table:table-cell>
          <table:covered-table-cell table:style-name="ce299"/>
          <table:table-cell table:style-name="ce316" table:formula="of:=+[.D237]+[.D236]" office:value-type="float" office:value="490377.709290833" calcext:value-type="float" table:number-columns-spanned="3" table:number-rows-spanned="1">
            <text:p><text:s/>R$ 490.377,71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4</text:p>
          </table:table-cell>
          <table:table-cell table:style-name="ce299" office:value-type="string" calcext:value-type="string" table:number-columns-spanned="2" table:number-rows-spanned="1">
            <text:p>Produção mensal</text:p>
          </table:table-cell>
          <table:covered-table-cell table:style-name="ce299"/>
          <table:table-cell table:style-name="ce332" table:formula="of:=['file://fs01/Sanep/dcsCompras/LICITA%C3%87%C3%95ES/2017/Editais/05%20-%20Concorr%C3%AAncia/Conc%2002-2017%20-%20coleta/ANEXO%202%20PLANILHA%20RETIFICADA.xlsx'#$parâmetros.C99]" office:value-type="float" office:value="850" calcext:value-type="float" table:number-columns-spanned="3" table:number-rows-spanned="1">
            <text:p>850 </text:p>
          </table:table-cell>
          <table:covered-table-cell table:number-columns-repeated="2" table:style-name="ce332"/>
          <table:table-cell table:style-name="ce232"/>
          <table:table-cell table:number-columns-repeated="1017"/>
        </table:table-row>
        <table:table-row table:style-name="ro8">
          <table:table-cell table:style-name="ce284" office:value-type="string" calcext:value-type="string">
            <text:p>5.1.5</text:p>
          </table:table-cell>
          <table:table-cell table:style-name="ce299" office:value-type="string" calcext:value-type="string" table:number-columns-spanned="2" table:number-rows-spanned="1">
            <text:p>Custo unitário da coleta</text:p>
          </table:table-cell>
          <table:covered-table-cell table:style-name="ce299"/>
          <table:table-cell table:style-name="ce316" table:formula="of:=+[.D238]/[.D239]" office:value-type="float" office:value="576.914952106863" calcext:value-type="float" table:number-columns-spanned="3" table:number-rows-spanned="1">
            <text:p><text:s/>R$ 576,91 </text:p>
          </table:table-cell>
          <table:covered-table-cell table:number-columns-repeated="2" table:style-name="ce316"/>
          <table:table-cell table:style-name="ce232"/>
          <table:table-cell table:number-columns-repeated="1017"/>
        </table:table-row>
        <table:table-row table:style-name="ro8">
          <table:table-cell table:number-columns-repeated="2"/>
          <table:table-cell table:style-name="ce163" table:number-columns-repeated="2"/>
          <table:table-cell table:style-name="ce209"/>
          <table:table-cell table:style-name="ce232" table:number-columns-repeated="2"/>
          <table:table-cell table:number-columns-repeated="1017"/>
        </table:table-row>
        <table:table-row table:style-name="ro8">
          <table:table-cell table:style-name="ce295" office:value-type="string" office:string-value="CUSTO TOTAL DA COLETA (R$/TON)" calcext:value-type="string" table:number-columns-spanned="5" table:number-rows-spanned="1">
            <text:p>CUSTO TOTAL DA COLETA (R$/TON) </text:p>
          </table:table-cell>
          <table:covered-table-cell table:number-columns-repeated="4" table:style-name="ce295"/>
          <table:table-cell table:style-name="ce343" table:formula="of:=+[.D240]" office:value-type="float" office:value="576.914952106863" calcext:value-type="float">
            <text:p><text:s/>R$ 576,91 </text:p>
          </table:table-cell>
          <table:table-cell table:style-name="ce232"/>
          <table:table-cell table:number-columns-repeated="1017"/>
        </table:table-row>
        <table:table-row table:style-name="ro18" table:number-rows-repeated="6528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8" table:number-rows-repeated="9830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Resumo.$A$1" table:cell-range-address="$'Coleta seletiva'.$A$1:.$G$253"/>
          <table:named-range table:name="_xlnm.Print_Area" table:base-cell-address="$Resumo.$A$1" table:cell-range-address="$'Coleta conteinerizada'.$A$1:.$G$2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Euphemia" svg:font-family="Euphem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 number:style="long"/>
      <number:month number:style="long"/>
      <number:year/>
    </number:date-style>
    <number:percentage-style style:name="N115">
      <number:number number:decimal-places="1" loext:min-decimal-places="1" number:min-integer-digits="1"/>
      <number:text>%</number:text>
    </number:percentage-style>
    <number:number-style style:name="N116P0" style:volatile="true">
      <number:number number:decimal-places="4" loext:min-decimal-places="4" number:min-integer-digits="1" number:grouping="true"/>
      <number:text> </number:text>
    </number:number-style>
    <number:number-style style:name="N116">
      <number:text>(</number:text>
      <number:number number:decimal-places="4" loext:min-decimal-places="4" number:min-integer-digits="1" number:grouping="true"/>
      <number:text>)</number:text>
      <style:map style:condition="value()&gt;=0" style:apply-style-name="N116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table-centering="both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svg:height="6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>
        <text:p><text:span text:style-name="MT1">Serviço Autônomo de Saneamento de Pelotas</text:span></text:p>
      </style:header>
      <style:header-left style:display="false"/>
      <style:footer>
        <text:p><text:span text:style-name="MT1">CONCORRÊNCIA 02/2017</text:span></text:p>
        <text:p><text:span text:style-name="MT1"/></text:p>
      </style:footer>
      <style:footer-left style:display="false"/>
    </style:master-page>
    <style:master-page style:name="PageStyle_5f_custos_20_comuns" style:display-name="PageStyle_custos comun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s/></text:span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date style:data-style-name="N2" text:date-value="2017-12-12">00/00/0000</text:date></text:span></text:p>
        </style:region-right>
      </style:footer>
      <style:footer-left style:display="false"/>
    </style:master-page>
    <style:master-page style:name="PageStyle_5f_Coleta_20_seletiva" style:display-name="PageStyle_Coleta seletiva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s/></text:span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date style:data-style-name="N2" text:date-value="2017-12-12">00/00/0000</text:date></text:span></text:p>
        </style:region-right>
      </style:footer>
      <style:footer-left style:display="false"/>
    </style:master-page>
    <style:master-page style:name="PageStyle_5f_Coleta_20_rsd_20_" style:display-name="PageStyle_Coleta rsd 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s/></text:span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date style:data-style-name="N2" text:date-value="2017-12-12">00/00/0000</text:date></text:span></text:p>
        </style:region-right>
      </style:footer>
      <style:footer-left style:display="false"/>
    </style:master-page>
    <style:master-page style:name="PageStyle_5f_Coleta_20_conteinerizada" style:display-name="PageStyle_Coleta conteinerizada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s/></text:span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date style:data-style-name="N2" text:date-value="2017-12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laine Rodrigues Coelho</meta:initial-creator>
    <dc:creator>Claudelaine Rodrigues Coelho</dc:creator>
    <meta:creation-date>2017-12-12T11:46:18</meta:creation-date>
    <dc:date>2017-12-12T11:46:55</dc:date>
    <meta:generator>LibreOffice/5.2.0.4$Windows_X86_64 LibreOffice_project/066b007f5ebcc236395c7d282ba488bca6720265</meta:generator>
    <meta:document-statistic meta:table-count="5" meta:cell-count="25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